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style:style style:family="table-column" style:parent-style-name="colspec" style:name="id1-3-2-2-10-2-1-1">
      <style:table-column-properties style:rel-column-width="46*"/>
    </style:style>
    <style:style style:family="table-column" style:parent-style-name="colspec" style:name="id1-3-2-2-10-2-1-2">
      <style:table-column-properties style:rel-column-width="12*"/>
    </style:style>
    <style:style style:family="table-column" style:parent-style-name="colspec" style:name="id1-3-2-2-10-2-1-3">
      <style:table-column-properties style:rel-column-width="11*"/>
    </style:style>
    <style:style style:family="table-column" style:parent-style-name="colspec" style:name="id1-3-2-2-10-2-1-4">
      <style:table-column-properties style:rel-column-width="9*"/>
    </style:style>
    <style:style style:family="table-column" style:parent-style-name="colspec" style:name="id1-3-2-2-10-2-1-5">
      <style:table-column-properties style:rel-column-width="15*"/>
    </style:style>
    <style:style style:family="table-column" style:parent-style-name="colspec" style:name="id1-3-2-2-10-2-1-6">
      <style:table-column-properties style:rel-column-width="0*"/>
    </style:style>
  </office:automatic-styles>
  <office:body>
    <office:text>
      <text:p text:style-name="new_page_staatscourant"/>
      <text:p text:style-name="single-kop-titel">Regeling subsidie kleine producties Cultuur 2023</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 </text:p>
            <text:p text:style-name="al">Gelet op de ASV artikel 2; </text:p>
            <text:p text:style-name="al">Gelet op de Gemeentewet artikel 156; </text:p>
            <text:p text:style-name="al">Gelet op de ‘Visie op kunst en cultuur in de gemeente Leeuwarden: durven en samen doen. Lokaal perspectief in een internationale context 2021’, waarin opgenomen het speerpunt Versterken van het artistieke klimaat, divers en aantrekkelijk aanbod voor inwoners en bezoekers.</text:p>
            <text:p text:style-name="al"/>
            <text:p text:style-name="al">BESLUITEN:</text:p>
            <text:p text:style-name="al">Vast te stellen de navolgende subsidieregel:</text:p>
            <text:p text:style-name="al"/>
            <text:p text:style-name="al">Regeling subsidie kleine producties Cultuu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 </text:p>
            <text:list text:style-name="id1-3-2-2-1-3">
              <text:list-item text:style-override="id1-3-2-2-1-3">
                <text:number>a.</text:number>
                <text:p text:style-name="al">Aanvrager: rechtspersoon of natuurlijk persoon.</text:p>
              </text:list-item>
              <text:list-item text:style-override="id1-3-2-2-1-4">
                <text:number>b.</text:number>
                <text:p text:style-name="al">Activiteit: het presenteren of tot stand brengen van een culturele productie, zoals een voorstelling, concert of tentoonstelling.</text:p>
              </text:list-item>
              <text:list-item text:style-override="id1-3-2-2-1-5">
                <text:number>c.</text:number>
                <text:p text:style-name="al">Product: tastbaar object, bijvoorbeeld boek of geluidsdrager. </text:p>
              </text:list-item>
              <text:list-item text:style-override="id1-3-2-2-1-6">
                <text:number>d.</text:number>
                <text:p text:style-name="al">Kunstdisciplines: letteren, podiumkunsten zoals dans, muziek en theater, beeldende en audiovisuele kunst, community arts, volkscultuur, Leeuwarder geschiedenis en Fryske (en Liwwarder) taal en cultuur. </text:p>
              </text:list-item>
              <text:list-item text:style-override="id1-3-2-2-1-7">
                <text:number>e.</text:number>
                <text:p text:style-name="al">Subsidiabele kosten: naar het oordeel van het college noodzakelijke kosten die direct verband houden met en uitsluitend gemaakt worden voor de activiteit waarvoor subsidie wordt gevraagd. </text:p>
              </text:list-item>
              <text:list-item text:style-override="id1-3-2-2-1-8">
                <text:number>f.</text:number>
                <text:p text:style-name="al">Tendersysteem: een verdelingswijze van een subsidieplafond waarbij de aanvragen voor een bepaalde datum moeten zijn ingediend, waarna op grond van kwalitatieve criteria een rangorde kan worden bepaald. </text:p>
              </text:list-item>
              <text:list-item text:style-override="id1-3-2-2-1-9">
                <text:number>g.</text:number>
                <text:p text:style-name="al">Adviesgroep Cultuur: een door het college ingesteld onafhankelijk orgaan.</text:p>
              </text:list-item>
              <text:list-item text:style-override="id1-3-2-2-1-10">
                <text:number>h.</text:number>
                <text:p text:style-name="al">Prioriteitenlijst: de onder het tendersysteem genoemde kwalitatieve criteria op grond waarvan een rangorde kan worden bepaald met betrekking tot de aanvragen bij de gemeente Leeuward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
                <text:p text:style-name="al">Deze regeling is van toepassing op de presentatie of de totstandbrenging van activiteiten of producten die direct en concreet bijdragen aan de ontwikkeling en versterking van het culturele klimaat in de gemeente Leeuwarden. De regeling is voorts van toepassing op activiteiten en producten die betrekking hebben op alle kunstdisciplines. </text:p>
              </text:list-item>
            </text:list>
          </text:section>
          <text:section text:name="artikel_id1-3-2-2-3" text:style-name="artikel">
            <text:p text:style-name="artikel_kop_titel"><text:span text:style-name="artikel_kop_label">Artikel</text:span> <text:span text:style-name="artikel_kop_nr">3</text:span> Hoogte subsidiebedrag, subsidieplafond en verdeelsystematiek</text:p>
            <text:list text:style-name="id1-3-2-2-3-2">
              <text:list-item text:style-override="id1-3-2-2-3-2">
                <text:number>1.</text:number>
                <text:p text:style-name="al">De te verlenen subsidie bedraagt maximaal 50% van de subsidiabele kosten van de activiteit in de gemeente Leeuwarden, met een maximum van € 5.500,-, maar nooit meer dan het begrotingstekort dat verband houdt met de activiteit.</text:p>
              </text:list-item>
              <text:list-item text:style-override="id1-3-2-2-3-3">
                <text:number>2.</text:number>
                <text:p text:style-name="al">Een aanvrager kan maximaal één aanvraag per periode indienen. Het maximum subsidiebedrag per aanvrager per kalenderjaar is € 11.000,-.</text:p>
              </text:list-item>
              <text:list-item text:style-override="id1-3-2-2-3-4">
                <text:number>3.</text:number>
                <text:p text:style-name="al">Het college stelt jaarlijks een subsidieplafond vast.</text:p>
              </text:list-item>
              <text:list-item text:style-override="id1-3-2-2-3-5">
                <text:number>4.</text:number>
                <text:p text:style-name="al">Er zijn jaarlijks vier subsidieperiodes. Per periode wordt maximaal 25% van het subsidieplafond verleend.</text:p>
              </text:list-item>
              <text:list-item text:style-override="id1-3-2-2-3-6">
                <text:number>5.</text:number>
                <text:p text:style-name="al">De volgende periodes worden gehanteerd:</text:p>
              </text:list-item>
              <text:list-item text:style-override="id1-3-2-2-3-7">
                <text:number>•</text:number>
                <text:p text:style-name="al">Periode 1: 1 januari t/m 31 maart; </text:p>
              </text:list-item>
              <text:list-item text:style-override="id1-3-2-2-3-8">
                <text:number>•</text:number>
                <text:p text:style-name="al">Periode 2: 1 april t/m 30 juni; </text:p>
              </text:list-item>
              <text:list-item text:style-override="id1-3-2-2-3-9">
                <text:number>•</text:number>
                <text:p text:style-name="al">Periode 3: 1 juli t/m 30 september; </text:p>
              </text:list-item>
              <text:list-item text:style-override="id1-3-2-2-3-10">
                <text:number>•</text:number>
                <text:p text:style-name="al">Periode 4: 1 oktober t/m 31 december. </text:p>
              </text:list-item>
              <text:list-item text:style-override="id1-3-2-2-3-11">
                <text:number>6.</text:number>
                <text:p text:style-name="al">Als in een jaar het budget van een periode op de eerste dag van de volgende periode nog niet is verbruikt, wordt het restant van het budget gevoegd bij het budget voor de volgende periode. </text:p>
              </text:list-item>
              <text:list-item text:style-override="id1-3-2-2-3-12">
                <text:number>7.</text:number>
                <text:p text:style-name="al">De aanvragen worden behandeld volgens een tendersysteem. De subsidieaanvragen worden gewogen door middel van een prioriteitenlijst die door het college wordt vastgesteld en gepubliceerd.</text:p>
              </text:list-item>
              <text:list-item text:style-override="id1-3-2-2-3-13">
                <text:number>8.</text:number>
                <text:p text:style-name="al">Het beschikbare bedrag wordt verdeeld in de volgorde van de rangorde van aanvragen die het minimaal vereiste aantal punten hebben gescoord.</text:p>
              </text:list-item>
              <text:list-item text:style-override="id1-3-2-2-3-14">
                <text:number>9.</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3-15">
                <text:number>10.</text:number>
                <text:p text:style-name="al">Uiterlijk 3 maanden na uiterlijke datum van indiening wordt op de aanvraag beschikt.</text:p>
              </text:list-item>
            </text:list>
          </text:section>
          <text:section text:name="artikel_id1-3-2-2-4" text:style-name="artikel">
            <text:p text:style-name="artikel_kop_titel"><text:span text:style-name="artikel_kop_label">Artikel</text:span> <text:span text:style-name="artikel_kop_nr">4</text:span> Indieningsvereisten </text:p>
            <text:list text:style-name="id1-3-2-2-4-2">
              <text:list-item text:style-override="id1-3-2-2-4-2">
                <text:number>1.</text:number>
                <text:p text:style-name="al">Aanvragen voor subsidie worden bij het college ingediend:</text:p>
              </text:list-item>
              <text:list-item text:style-override="id1-3-2-2-4-3">
                <text:number>•</text:number>
                <text:p text:style-name="al">Voor activiteiten in periode 1: uiterlijk op 1 oktober voorafgaand aan periode 1.</text:p>
              </text:list-item>
              <text:list-item text:style-override="id1-3-2-2-4-4">
                <text:number>•</text:number>
                <text:p text:style-name="al">Voor activiteiten in periode 2: uiterlijk op 1 januari voorafgaand aan periode 2;</text:p>
              </text:list-item>
              <text:list-item text:style-override="id1-3-2-2-4-5">
                <text:number>•</text:number>
                <text:p text:style-name="al">Voor activiteiten in periode 3: uiterlijk op 1 april voorafgaand aan periode 3;</text:p>
              </text:list-item>
              <text:list-item text:style-override="id1-3-2-2-4-6">
                <text:number>•</text:number>
                <text:p text:style-name="al">Voor activiteiten in periode 4: uiterlijk op 1 juli voorafgaand aan periode 4.</text:p>
              </text:list-item>
              <text:list-item text:style-override="id1-3-2-2-4-7">
                <text:number>2.</text:number>
                <text:p text:style-name="al">Voor het indienen van een subsidieaanvraag wordt gebruik gemaakt van het daarvoor bestemde aanvraagformulier. Het formulier moet volledig ingevuld en ondertekend zijn. Dit kan zowel schriftelijk als digitaal. Bij het indienen van een subsidieaanvraag worden de volgende gegevens overlegd: </text:p>
              </text:list-item>
              <text:list-item text:style-override="id1-3-2-2-4-8">
                <text:number>a.</text:number>
                <text:p text:style-name="al">Een activiteitenplan waaruit de omschrijving, aanleiding, doelstelling en motivering van de activiteit, rekening houdend met de prioriteitenlijst behorend bij deze regeling, blijkt; </text:p>
              </text:list-item>
              <text:list-item text:style-override="id1-3-2-2-4-9">
                <text:number>b.</text:number>
                <text:p text:style-name="al">Een sluitende en naar het oordeel van het college voldoende gespecificeerde en toegelichte begroting van inkomsten en uitgaven. In de begroting staat ook het aangevraagde subsidiebedrag.</text:p>
              </text:list-item>
            </text:list>
          </text:section>
          <text:section text:name="artikel_id1-3-2-2-5" text:style-name="artikel">
            <text:p text:style-name="artikel_kop_titel"><text:span text:style-name="artikel_kop_label">Artikel</text:span> <text:span text:style-name="artikel_kop_nr">5</text:span> Algemene criteria </text:p>
            <text:list text:style-name="id1-3-2-2-5-2">
              <text:list-item text:style-override="id1-3-2-2-5-2">
                <text:number/>
                <text:p text:style-name="al">Subsidie kan worden verleend aan een aanvrager wanneer wordt voldaan aan de volgende eisen: </text:p>
              </text:list-item>
              <text:list-item text:style-override="id1-3-2-2-5-3">
                <text:number>1.</text:number>
                <text:p text:style-name="al">De aanvraag betreft de presentatie of de totstandbrenging van activiteiten of producten die direct en concreet bijdragen aan de ontwikkeling en versterking van het culturele klimaat in de gemeente Leeuwarden.</text:p>
              </text:list-item>
              <text:list-item text:style-override="id1-3-2-2-5-4">
                <text:number>2.</text:number>
                <text:p text:style-name="al">De activiteit heeft een openbaar karakter en is toegankelijk voor de inwoners van de gemeente Leeuwarden of het product kan worden aangeschaft door de inwoners van de gemeente Leeuwarden.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
                <text:p text:style-name="al">Onverminderd het bepaalde in artikel 13 van de ASV worden de volgende subsidie aanvragen in ieder geval geweigerd:</text:p>
              </text:list-item>
              <text:list-item text:style-override="id1-3-2-2-6-3">
                <text:number>a.</text:number>
                <text:p text:style-name="al">Aanvragen waarbij niet is voldaan aan de indieningsvereisten uit artikel 4 en/of de algemene criteria uit artikel 5 van de regeling.</text:p>
              </text:list-item>
              <text:list-item text:style-override="id1-3-2-2-6-4">
                <text:number>b.</text:number>
                <text:p text:style-name="al">Activiteiten die al anderszins door de gemeente Leeuwarden worden gesubsidieerd. </text:p>
              </text:list-item>
              <text:list-item text:style-override="id1-3-2-2-6-5">
                <text:number>c.</text:number>
                <text:p text:style-name="al">Incidentele activiteiten van rechtspersonen die op grond van de ASV een budgetsubsidie van de gemeente Leeuwarden ontvangen. </text:p>
              </text:list-item>
              <text:list-item text:style-override="id1-3-2-2-6-6">
                <text:number>d.</text:number>
                <text:p text:style-name="al">Activiteiten waarbij sprake is van een winstoogmerk.</text:p>
              </text:list-item>
              <text:list-item text:style-override="id1-3-2-2-6-7">
                <text:number>e.</text:number>
                <text:p text:style-name="al">Subsidieaanvragen die minder dan 18 punten scoren.</text:p>
              </text:list-item>
            </text:list>
          </text:section>
          <text:section text:name="artikel_id1-3-2-2-7" text:style-name="artikel">
            <text:p text:style-name="artikel_kop_titel"><text:span text:style-name="artikel_kop_label">Artikel</text:span> <text:span text:style-name="artikel_kop_nr">7</text:span> Advies door Adviesgroep Cultuur </text:p>
            <text:list text:style-name="id1-3-2-2-7-2">
              <text:list-item text:style-override="id1-3-2-2-7-2">
                <text:number>1.</text:number>
                <text:p text:style-name="al">Voordat een besluit wordt genomen over een subsidieaanvraag wordt advies gevraagd aan de Adviesgroep Cultuur.</text:p>
              </text:list-item>
              <text:list-item text:style-override="id1-3-2-2-7-3">
                <text:number>2.</text:number>
                <text:p text:style-name="al">Een aanvraag die niet valt onder het toepassingsbereik van deze regeling (zoals beschreven in artikel 2 van deze regeling) of een aanvraag waarbij sprake is van de weigeringsgrond van artikel 6 sub b of c van deze regeling hoeft niet voorgelegd te worden aan de Adviesgroep Cultuur. </text:p>
              </text:list-item>
              <text:list-item text:style-override="id1-3-2-2-7-4">
                <text:number>3.</text:number>
                <text:p text:style-name="al">De Adviesgroep Cultuur toetst de subsidieaanvraag aan de prioriteitenlijst.</text:p>
              </text:list-item>
              <text:list-item text:style-override="id1-3-2-2-7-5">
                <text:number>4.</text:number>
                <text:p text:style-name="al">Tenzij anders is aangegeven worden de toetsingscriterium uit de prioriteitenlijst gescoord met één van de volgende scores:</text:p>
              </text:list-item>
              <text:list-item text:style-override="id1-3-2-2-7-6">
                <text:number>•</text:number>
                <text:p text:style-name="al">0: indien niet wordt voldaan aan het criterium;</text:p>
              </text:list-item>
              <text:list-item text:style-override="id1-3-2-2-7-7">
                <text:number>•</text:number>
                <text:p text:style-name="al">0,5: indien er in zeer geringe mate wordt voldaan aan het criterium;</text:p>
              </text:list-item>
              <text:list-item text:style-override="id1-3-2-2-7-8">
                <text:number>•</text:number>
                <text:p text:style-name="al">1: indien er in geringe mate wordt voldaan aan het criterium.</text:p>
              </text:list-item>
              <text:list-item text:style-override="id1-3-2-2-7-9">
                <text:number>•</text:number>
                <text:p text:style-name="al">1,5: indien gemiddeld wordt voldaan aan het criterium.</text:p>
              </text:list-item>
              <text:list-item text:style-override="id1-3-2-2-7-10">
                <text:number>•</text:number>
                <text:p text:style-name="al">2: indien in ruime mate wordt voldaan aan het criterium.</text:p>
              </text:list-item>
              <text:list-item text:style-override="id1-3-2-2-7-11">
                <text:number>•</text:number>
                <text:p text:style-name="al">2,5: indien in zeer ruime mate wordt voldaan aan het criterium.</text:p>
              </text:list-item>
              <text:list-item text:style-override="id1-3-2-2-7-12">
                <text:number>•</text:number>
                <text:p text:style-name="al">3: indien er op uitmuntende wijze wordt voldaan aan het criterium.</text:p>
              </text:list-item>
              <text:list-item text:style-override="id1-3-2-2-7-13">
                <text:number>5.</text:number>
                <text:p text:style-name="al">De inrichting en werkwijze van de Adviesgroep Cultuur wordt geregeld in een reglement. </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
                <text:p text:style-name="al">In gevallen waarin deze regeling niet voorziet beslist het college. Het college kan van de bepalingen van deze regeling afwijken, als toepassing ervan zou leiden tot onbillijkheden van overwegende aard.</text:p>
              </text:list-item>
            </text:list>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
                <text:number/>
                <text:p text:style-name="al">Deze regeling treedt in de plaats van de ‘Regeling subsidie kleine producties cultuur’ en kan worden aangehaald als ‘Regeling subsidie kleine producties cultuur 2023’. Deze regeling treedt één dag na publicatie in werking. Deze regeling is met terugwerkende kracht van toepassing op aanvragen die vóór 1 januari 2023 binnen zijn gekomen indien deze betrekking hebben op activiteiten die plaatsvinden na periode 1 in 2023.  </text:p>
              </text:list-item>
            </text:list>
          </text:section>
          <text:section text:name="artikel_id1-3-2-2-10" text:style-name="artikel">
            <text:p text:style-name="artikel_kop_titel"><text:span text:style-name="artikel_kop_label"/> <text:span text:style-name="artikel_kop_nr"/> Prioriteitenlijst</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column table:style-name="id1-3-2-2-10-2-1-6"/>
                <table:table-row table:style-name="row">
                  <table:table-cell table:style-name="entry" table:number-rows-spanned="1" table:number-columns-spanned="1">
                    <text:p text:style-name="table_al">
                      <text:span text:style-name="nadrukvet">Project:</text:span>
                    </text:p>
                    <text:p text:style-name="table_al"/>
                  </table:table-cell>
                  <table:table-cell table:style-name="entry" table:number-rows-spanned="1" table:number-columns-spanned="1">
                    <text:p text:style-name="table_al">
                      <text:span text:style-name="nadrukvet">Score</text:span>
                    </text:p>
                    <text:p text:style-name="table_al">
                      <text:span text:style-name="nadrukvet">0 t/m 3</text:span>
                    </text:p>
                  </table:table-cell>
                  <table:table-cell table:style-name="entry" table:number-rows-spanned="1" table:number-columns-spanned="1">
                    <text:p text:style-name="table_al">
                      <text:span text:style-name="nadrukvet">Gewicht</text:span>
                    </text:p>
                  </table:table-cell>
                  <table:table-cell table:style-name="entry" table:number-rows-spanned="1" table:number-columns-spanned="1">
                    <text:p text:style-name="table_al">
                      <text:span text:style-name="nadrukvet">Totaal punten</text:span>
                    </text:p>
                  </table:table-cell>
                  <table:table-cell table:style-name="entry" table:number-rows-spanned="1" table:number-columns-spanned="1">
                    <text:p text:style-name="table_al">
                      <text:span text:style-name="nadrukvet">Regeling subsidies kleine producties Cultuur 2023</text:span>
                    </text:p>
                  </table:table-cell>
                </table:table-row>
                <table:table-row table:style-name="row">
                  <table:table-cell table:style-name="entry" table:number-rows-spanned="1" table:number-columns-spanned="1">
                    <text:p text:style-name="table_al">
                      <text:span text:style-name="nadrukvet">Artistieke kwaliteit</text:span>
                    </text:p>
                    <text:p text:style-name="table_al">
                      <text:span text:style-name="nadrukcur">De artistieke kwaliteit van een productie blijkt o.a. uit het vakmanschap, de zeggingskracht en de oorspronkelijkheid van de productie. Dit wordt beoordeeld binnen het kader van het profiel van de aanvrager.</text:span>
                    </text:p>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table:table-cell>
                  <table:table-cell table:style-name="entry" table:number-rows-spanned="1" table:number-columns-spanned="1">
                    <text:p text:style-name="table_al"> Algemene criteria </text:p>
                    <text:p text:style-name="table_al"/>
                  </table:table-cell>
                </table:table-row>
                <table:table-row table:style-name="row">
                  <table:table-cell table:style-name="entry" table:number-rows-spanned="1" table:number-columns-spanned="1">
                    <text:p text:style-name="table_al">
                      <text:span text:style-name="nadrukvet">Ontwikkeling en versterking culturele klimaat </text:span>
                    </text:p>
                    <text:p text:style-name="table_al">
                      <text:span text:style-name="nadrukcur">Draagt de presentatie of de totstandbrenging van activiteiten of producten direct en concreet bij aan de ontwikkeling en versterking van het culturele klimaat in de gemeente</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de inwoners van de gemeente Leeuwarden </text:span>
                    </text:p>
                    <text:p text:style-name="table_al">
                      <text:span text:style-name="nadrukcur">De activiteit heeft een openbaar karakter en is toegankelijk voor de inwoners van de gemeente Leeuwarden of het product kan worden aangeschaft door de inwoners van de gemeente Leeuwarden.</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gelijkheid financiële onderbouwing</text:span>
                    </text:p>
                    <text:p text:style-name="table_al">
                      <text:span text:style-name="nadrukcur">Hoe steekt het financieringsplan in elkaar? Is er sprake van een voldoende gespecificeerde en toegelichte begroting van inkomsten en uitgaven? </text:span>
                      <text:span text:style-name="nadrukcur">Staan de kosten in verhouding tot de verwachte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ublieksbereik</text:span>
                    </text:p>
                    <text:p text:style-name="table_al">
                      <text:span text:style-name="nadrukcur">Hoeveel publiek wordt er verwacht? Welke publieksgroepen gaat het om?</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verige criteria</text:p>
                  </table:table-cell>
                </table:table-row>
                <table:table-row table:style-name="row">
                  <table:table-cell table:style-name="entry" table:number-rows-spanned="1" table:number-columns-spanned="1">
                    <text:p text:style-name="table_al">
                      <text:span text:style-name="nadrukvet">Stevigheid/gedegenheid organisatie</text:span>
                    </text:p>
                    <text:p text:style-name="table_al">
                      <text:span text:style-name="nadrukcur">Is er sprake van een ervaren organisatie? Wat zijn de eerdere ervaringen? Heeft de organisatie een groot netwerk?</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motie en marketing</text:span>
                    </text:p>
                    <text:p text:style-name="table_al">
                      <text:span text:style-name="nadrukcur">Welke vormen van promotie en marketing worden er gebruikt? Is dit passend voor de doelgroep? Heeft dit een groot bereik?</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nuspunt: meertaligheid</text:span>
                    </text:p>
                    <text:p text:style-name="table_al">
                      <text:span text:style-name="nadrukcur">Is er sprake van meertaligheid? Dan wordt er een bonuspunt toegekend. Ja = 1 punt. Nee = 0 punten.</text:span>
                    </text:p>
                  </table:table-cell>
                  <table:table-cell table:style-name="entry" table:number-rows-spanned="1" table:number-columns-spanned="1">
                    <text:p text:style-name="table_al">Ja of ne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nuspunt: Diversiteit en inclusie</text:span>
                    </text:p>
                    <text:p text:style-name="table_al">
                      <text:span text:style-name="nadrukcur">Draagt de productie bij aan een gelijkwaardig toegankelijke culturele en creatieve sector voor iedereen (als maker, producent, werkende en publiek)?</text:span>
                    </text:p>
                  </table:table-cell>
                  <table:table-cell table:style-name="entry" table:number-rows-spanned="1" table:number-columns-spanned="1">
                    <text:p text:style-name="table_al">Ja of ne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punten</text:span>
                    </text:p>
                    <text:p text:style-name="table_al">
                      <text:span text:style-name="nadrukcur">Minimaal 18 van de 35 punten vereist om in aanmerking te kunnen komen voor subsidie.</text:span>
                    </text:p>
                  </table:table-cell>
                  <table:table-cell table:style-name="entry" table:number-rows-spanned="1" table:number-columns-spanned="5">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6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Cultuur en recreatie | Organisatie en beleid</meta:user-defined>
    <meta:user-defined meta:name="DC.source">artikel 156 van de Gemeentewet]|[1.0:c:BWBR0005416&amp;artikel=156&amp;g=2023-01-01</meta:user-defined>
    <meta:user-defined meta:name="DCTERMS.alternative">Regeling subsidie kleine producties Cultuur 2023</meta:user-defined>
    <dc:language>nl</dc:language>
    <meta:user-defined meta:name="OVERHEIDop.locatietype/OVERHEIDop.gebiedsmarkering">Gemeente</meta:user-defined>
    <meta:user-defined meta:name="DC.title">Regeling subsidie kleine producties Cultuur 2023</meta:user-defined>
    <meta:user-defined meta:name="DCTERMS.W3CDTF/DCTERMS.available">2023-02-10</meta:user-defined>
    <meta:user-defined meta:name="DCTERMS.W3CDTF/OVERHEIDop.jaargang">2023</meta:user-defined>
    <meta:user-defined meta:name="OVERHEIDop.publicationIssue">60626</meta:user-defined>
    <meta:user-defined meta:name="OVERHEIDop.betreftRegeling">CVDR692207_1</meta:user-defined>
    <meta:user-defined meta:name="xs:date/OVERHEIDop.startdatum">2023-02-07</meta:user-defined>
    <meta:user-defined meta:name="OVERHEIDop.GmbID/DC.identifier">gmb-2023-60626</meta:user-defined>
    <meta:user-defined meta:name="OVERHEIDop.versieInformatie"/>
  </office:meta>
</office:document-meta>
</file>