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herinrichting Veenhuizerweg/De Ontvangst</text:p>
      <text:section text:name="regeling_id1-3-2" text:style-name="regeling">
        <text:section text:name="aanhef_id1-3-2-1" text:style-name="aanhef">
          <text:section text:name="context_id1-3-2-1-1" text:style-name="context">
            <text:p text:style-name="context.al">Zaak nr. 4553207</text:p>
            <text:p text:style-name="context.al"/>
            <text:p text:style-name="context_bottom"/>
          </text:section>
          <text:section text:name="considerans_id1-3-2-1-2" text:style-name="considerans">
            <text:p text:style-name="considerans.al">Burgemeester en wethouders van Apeldoorn;</text:p>
            <text:p text:style-name="considerans.al">Gelet op het bepaalde in de Wegenverkeerswet 1994 (hierna: WVW 1994), het Reglement Verkeersregels en Verkeerstekens 1990 (hierna: RVV 1990) en het Besluit Administratieve Bepalingen inzake het Wegverkeer (hierna: BABW).</text:p>
            <text:p text:style-name="considerans.al">
            <text:span text:style-name="nadrukvet">Aanleiding</text:span>
            <text:span text:style-name="nadrukvet">:</text:span>
          </text:p>
            <text:p text:style-name="considerans.al">Op 18 november 2022 heeft het college van burgemeester en wethouders van Apeldoorn een verkeersbesluit genomen ten behoeve van de herinrichting van de Veenhuizerweg en het kruispunt met De Ontvangst. Bij het besluit zijn twee correcties gewenst.</text:p>
            <text:p text:style-name="considerans.al">- per abuis is de verkeerde bijlage/situatieschets toegevoegd aan het besluit waardoor geen volledig / juist beeld kon worden gevormd van de te nemen maatregelen.</text:p>
            <text:p text:style-name="considerans.al">- het besluit bleek onvolledig omdat niet wordt besloten tot het opheffen van het fietspad aan de zuidzijde van de Veenhuizerweg.</text:p>
            <text:p text:style-name="considerans.al">Vanwege de onvolledigheid van het besluit en de foutieve informatie in de bijlage, is besloten tot het intrekken van het besluit, met nummer 514565 d.d. 18 november 2022. Gelijktijdig met de intrekking wordt een aangepast verkeersbesluit gepubliceerd. </text:p>
            <text:p text:style-name="considerans_bottom"/>
          </text:section>
          <text:section text:name="afkondiging_id1-3-2-1-3"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besluit:</text:p>
            <text:p text:style-name="common-al">1) Het intrekken van het verkeersbesluit d.d. 18 november 2022, onder nummer 514565 in het gemeenteblad, betreffende de herinrichting van de Veenhuizerweg en het kruispunt met De Ontvangst.</text:p>
            <text:p text:style-name="common-al">2) Het publiceren van een aangepast verkeersbesluit.</text:p>
            <text:p text:style-name="common-al">namens de burgemeester en wethouders van Apeldoorn,</text:p>
            <text:p text:style-name="common-al">8 februari 2023</text:p>
            <text:p text:style-name="common-al"/>
            <text:p text:style-name="common-al">Chris Lagendijk </text:p>
            <text:p text:style-name="common-al">Afdelingshoofd Ruimtelijk Ontwerp en Realisatie</text:p>
            <text:p text:style-name="last-al"/>
            <text:p text:style-name="tekst_bottom"/>
          </text:section>
        </text:section>
        <text:section text:name="bezwaarschrift_id1-3-2-3" text:style-name="bezwaarschrift">
          <text:p text:style-name="bezwaarschrift_top"/>
          <text:p text:style-name="tussenkopcur">
          <text:span text:style-name="nadrukvet">
            <text:span text:style-name="nadrukcur">Bezwaarclausule</text:span>
          </text:span>
        </text:p>
          <text:p text:style-name="bezwaarschrift_al">Op grond van de Algemene wet bestuursrecht kunnen belanghebbenden binnen zes weken na bekendmaking van dit besluit een bezwaarschrift indienen bij het college van burgemeester en wethouders,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062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2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2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Intrekken verkeersbesluit herinrichting Veenhuizerweg / De Ontvangst - Veenhuizerweg / De Ontvang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4553207</meta:user-defined>
    <meta:user-defined meta:name="DCTERMS.abstract">Besluit tot intrekking van het oorspronkelijke besluit ter herinrichting van kruispunt Veenhuizerweg / De Ontvangst </meta:user-defined>
    <meta:user-defined meta:name="OVERHEIDop.verkeersbordcode">B6</meta:user-defined>
    <meta:user-defined meta:name="OVERHEIDop.verkeersbordcode">G13</meta:user-defined>
    <dc:language>nl</dc:language>
    <meta:user-defined meta:name="OVERHEIDop.locatietype/OVERHEIDop.gebiedsmarkering">Vlak</meta:user-defined>
    <meta:user-defined meta:name="DC.title">Intrekken verkeersbesluit herinrichting Veenhuizerweg/De Ontvangst</meta:user-defined>
    <meta:user-defined meta:name="DCTERMS.W3CDTF/DCTERMS.available">2023-02-10</meta:user-defined>
    <meta:user-defined meta:name="DCTERMS.W3CDTF/OVERHEIDop.jaargang">2023</meta:user-defined>
    <meta:user-defined meta:name="OVERHEIDop.publicationIssue">60621</meta:user-defined>
    <meta:user-defined meta:name="OVERHEIDop.GmbID/DC.identifier">gmb-2023-60621</meta:user-defined>
    <meta:user-defined meta:name="OVERHEIDop.versieInformatie"/>
  </office:meta>
</office:document-meta>
</file>