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aanpassen van het raamkozijn aan de voorzijde van de woning, Muzenlaan 80 2353KG Leiderdorp, LDPZ2023-0000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Muzenlaan 80 2353KG Leiderdorp</text:p>
            <text:p text:style-name="common-al">Zaaknummer: LDPZ2023-000028</text:p>
            <text:p text:style-name="common-al">Datum ontvangst aanvraag: 05-02-2023 00:00</text:p>
            <text:p text:style-name="common-al">Omschrijving: aanpassen van het raamkozijn aan de voorzijde van de woning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6061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1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1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028</meta:user-defined>
    <meta:user-defined meta:name="DCTERMS.abstract">aanpassen van het raamkozijn aan de voorzijde van de woning </meta:user-defined>
    <dc:language>nl</dc:language>
    <meta:user-defined meta:name="OVERHEIDop.locatietype/OVERHEIDop.gebiedsmarkering">Punt</meta:user-defined>
    <meta:user-defined meta:name="DC.title">Aangevraagde omgevingsvergunning voor het aanpassen van het raamkozijn aan de voorzijde van de woning, Muzenlaan 80 2353KG Leiderdorp, LDPZ2023-000028.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617</meta:user-defined>
    <meta:user-defined meta:name="OVERHEIDop.GmbID/DC.identifier">gmb-2023-60617</meta:user-defined>
    <meta:user-defined meta:name="OVERHEIDop.versieInformatie"/>
  </office:meta>
</office:document-meta>
</file>