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-en uitrit, Noordeloosstraat 4, 2729EV Zoetermeer op 6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is een aanvraag Omgevingsvergunning ontvangen voor het aanleggen van een in-en uitrit op de locatie Noordeloosstraat 4, 2729EV Zoetermeer. De aanvraag is geregistreerd onder zaaknummer 2023-0099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61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1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1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Noordeloosstraat 4, 2729EV Zoetermeer</meta:user-defined>
    <dc:language>nl</dc:language>
    <meta:user-defined meta:name="OVERHEIDop.locatietype/OVERHEIDop.gebiedsmarkering">Punt</meta:user-defined>
    <meta:user-defined meta:name="DC.title">Ingediende aanvraag Omgevingsvergunning voor het aanleggen van een in-en uitrit, Noordeloosstraat 4, 2729EV Zoetermeer op 6 februari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15</meta:user-defined>
    <meta:user-defined meta:name="OVERHEIDop.GmbID/DC.identifier">gmb-2023-60615</meta:user-defined>
    <meta:user-defined meta:name="OVERHEIDop.versieInformatie"/>
  </office:meta>
</office:document-meta>
</file>