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l 1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3 een aanvraag omgevingsvergunning met zaaknummer <text:span text:style-name="nadrukvet">W-AOV230049 </text:span>hebben ontvangen voor het vestigen van een B&amp;B op de locatie <text:span text:style-name="nadrukvet">Val 13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6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l 13 in Zaamsla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05</meta:user-defined>
    <meta:user-defined meta:name="OVERHEIDop.GmbID/DC.identifier">gmb-2023-60605</meta:user-defined>
    <meta:user-defined meta:name="OVERHEIDop.versieInformatie"/>
  </office:meta>
</office:document-meta>
</file>