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5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3 heeft de gemeente een aanvraag ontvangen voor het plaatsen van zonnepanelen op het achterdakvlak van de woning op locatie Meentweg 53 te Bussum. De aanvraag is geregistreerd onder zaaknummer HZ_WABO-23-02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60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0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0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ntweg 53 te Bussum</meta:user-defined>
    <meta:user-defined meta:name="DCTERMS.W3CDTF/DCTERMS.available">2023-02-10</meta:user-defined>
    <meta:user-defined meta:name="DCTERMS.W3CDTF/OVERHEIDop.jaargang">2023</meta:user-defined>
    <meta:user-defined meta:name="OVERHEIDop.publicationIssue">60603</meta:user-defined>
    <meta:user-defined meta:name="OVERHEIDop.GmbID/DC.identifier">gmb-2023-60603</meta:user-defined>
    <meta:user-defined meta:name="OVERHEIDop.versieInformatie"/>
  </office:meta>
</office:document-meta>
</file>