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wijzigen van meerdere balkonhekken op de locatie Reuvekampsweg 3, 3A, 27 en 2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februari 2023</text:p>
            <text:p text:style-name="common-al">Kenmerk: SXO-2022-069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9 februar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0599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9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9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toegekend voor het wijzigen van meerdere balkonhekken op de locatie Reuvekampsweg 3, 3A, 27 en 29 in Twello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599</meta:user-defined>
    <meta:user-defined meta:name="OVERHEIDop.GmbID/DC.identifier">gmb-2023-60599</meta:user-defined>
    <meta:user-defined meta:name="OVERHEIDop.versieInformatie"/>
  </office:meta>
</office:document-meta>
</file>