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oulevard de Wielingen 63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oulevard de Wielingen 63  te  Cadzand voor het totaal slopen van de bebouwing en het verwijderen van asbest (CLZ-00000177).</text:p>
              </text:list-item>
            </text:list>
            <text:p text:style-name="common-al">De sloopmelding is ontvangen op 3 februari 2023 en geaccepteerd op 8 februar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059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177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593</meta:user-defined>
    <meta:user-defined meta:name="OVERHEIDop.GmbID/DC.identifier">gmb-2023-60593</meta:user-defined>
    <meta:user-defined meta:name="OVERHEIDop.versieInformatie"/>
  </office:meta>
</office:document-meta>
</file>