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Hulkwerf 14, 2725DS Zoetermeer op 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omgevingsvergunning ontvangen voor het plaatsen van een dakkapel op het voordakvlak op de locatie Hulkwerf 14, 2725DS Zoetermeer. De aanvraag is geregistreerd onder zaaknummer 2023-0099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58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lkwerf 14, 2725D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Hulkwerf 14, 2725DS Zoetermeer op 6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89</meta:user-defined>
    <meta:user-defined meta:name="OVERHEIDop.GmbID/DC.identifier">gmb-2023-60589</meta:user-defined>
    <meta:user-defined meta:name="OVERHEIDop.versieInformatie"/>
  </office:meta>
</office:document-meta>
</file>