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rans Halslaan 11, 3941CR Doorn, het wijzigen van de raamindeling van de zijgevel van de woning (RX2023-00000198, 8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Frans Halslaan 11, 3941CR Doorn, het wijzigen van de raamindeling van de zijgevel van de woning (RX2023-00000198, 8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058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8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8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Frans Halslaan 11, 3941CR Doorn, het wijzigen van de raamindeling van de zijgevel van de woning (RX2023-00000198, 8 februari 2023)</meta:user-defined>
    <dc:language>nl</dc:language>
    <meta:user-defined meta:name="OVERHEIDop.locatietype/OVERHEIDop.gebiedsmarkering">Punt</meta:user-defined>
    <meta:user-defined meta:name="DC.title">Gemeente Utrechtse Heuvelrug, verleende omgevingsvergunning - Frans Halslaan 11, 3941CR Doorn, het wijzigen van de raamindeling van de zijgevel van de woning (RX2023-00000198, 8 februari 2023)</meta:user-defined>
    <meta:user-defined meta:name="OVERHEIDop.datumEindeReactietermijn">2023-03-24</meta:user-defined>
    <meta:user-defined meta:name="OVERHEIDop.terinzageleggingBG">https://jeleefomgeving.nl/inzien/814994386/f9ee5967-a7ba-11ed-8154-005056011332</meta:user-defined>
    <meta:user-defined meta:name="DCTERMS.W3CDTF/DCTERMS.available">2023-02-10</meta:user-defined>
    <meta:user-defined meta:name="DCTERMS.W3CDTF/OVERHEIDop.jaargang">2023</meta:user-defined>
    <meta:user-defined meta:name="OVERHEIDop.publicationIssue">60585</meta:user-defined>
    <meta:user-defined meta:name="OVERHEIDop.GmbID/DC.identifier">gmb-2023-60585</meta:user-defined>
    <meta:user-defined meta:name="OVERHEIDop.versieInformatie"/>
  </office:meta>
</office:document-meta>
</file>