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Lijnbaan 255, 2728AE Zoetermeer op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omgevingsvergunning ontvangen voor het plaatsen van een dakkapel op de locatie Lijnbaan 255, 2728AE Zoetermeer. De aanvraag is geregistreerd onder zaaknummer 2023-0090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5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jnbaan 255, 2728A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Lijnbaan 255, 2728AE Zoetermeer op 2 febr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84</meta:user-defined>
    <meta:user-defined meta:name="OVERHEIDop.GmbID/DC.identifier">gmb-2023-60584</meta:user-defined>
    <meta:user-defined meta:name="OVERHEIDop.versieInformatie"/>
  </office:meta>
</office:document-meta>
</file>