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Kunst en Vriendschap voor verenigingengebouw De Notenbalk gevestigd Swaenenstate 6, 4043 KE Opheusden een ontheffing voor het houden van incidentele privéfeesten in 2023 (APV art. 2:34d en e)</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en 23 december 2022</text:p>
            <text:p text:style-name="common-al">voor Stichting Kunst en Vriendschap voor verenigingengebouw De Notenbalk gevestigd Swaenenstate 6, 4043 KE Opheusden een ontheffing voor het houden van incidentele privéfeesten in 2023 (APV art. 2:34d en 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5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Stichting Kunst en Vriendschap voor verenigingengebouw De Notenbalk gevestigd Swaenenstate 6, 4043 KE Opheusden een ontheffing voor het houden van incidentele privéfeesten in 2023 (APV art. 2:34d en e)</meta:user-defined>
    <meta:user-defined meta:name="DCTERMS.W3CDTF/DCTERMS.available">2023-01-05</meta:user-defined>
    <meta:user-defined meta:name="DCTERMS.W3CDTF/OVERHEIDop.jaargang">2023</meta:user-defined>
    <meta:user-defined meta:name="OVERHEIDop.publicationIssue">6058</meta:user-defined>
    <meta:user-defined meta:name="OVERHEIDop.GmbID/DC.identifier">gmb-2023-6058</meta:user-defined>
    <meta:user-defined meta:name="OVERHEIDop.versieInformatie"/>
  </office:meta>
</office:document-meta>
</file>