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643233</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Koningsweg. De aanvrager of gemachtigde heeft aangegeven geen gebruik meer te maken van de gehandicaptenparkeerplaats op kenteken.</text:p>
            <text:p text:style-name="tussenkopcur">Motivering</text:p>
            <text:p text:style-name="common-al">Aangegeven is dat de individuele gehandicaptenparkeerplaats nabij Koningsweg 2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JT-802-K de aanwijzing van het betreffende weggedeelte in de Koningsweg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8 februar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57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7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7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Konin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3233</meta:user-defined>
    <meta:user-defined meta:name="DCTERMS.abstract">Het verwijderen van een gehandicaptenparkeerplaats op kenteken nabij de Koningsweg 2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2-10</meta:user-defined>
    <meta:user-defined meta:name="DCTERMS.W3CDTF/OVERHEIDop.jaargang">2023</meta:user-defined>
    <meta:user-defined meta:name="OVERHEIDop.publicationIssue">60570</meta:user-defined>
    <meta:user-defined meta:name="OVERHEIDop.GmbID/DC.identifier">gmb-2023-60570</meta:user-defined>
    <meta:user-defined meta:name="OVERHEIDop.versieInformatie"/>
  </office:meta>
</office:document-meta>
</file>