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oningin Julianaweg 1, 1b en Turkaaweg ong.”,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met ingang van 16 februari tot en met 29 maart 2023 gedurende zes weken voor iedereen ter inzage ligt, het ontwerpbestemmingsplan:</text:p>
            <text:p text:style-name="common-al">“Koningin Julianaweg 1, 1b en Turkaaweg ong.”</text:p>
            <text:p text:style-name="common-al">
            <text:span text:style-name="nadrukvet">Omschrijving plan</text:span>
          </text:p>
            <text:p text:style-name="common-al">Het plan voorziet in de aanpassing van de bestemming aan Koningin Julianaweg 1, het wijzigen van de bestemming ‘agrarisch’ met de functieaanduiding ‘intensieve veehouderij’ in ‘Bedrijf - agrarisch verwant’ aan Koningin Julianaweg 1b en het wijzigen van de bestemming ‘Agrarisch’ in ‘Wonen’ op een locatie aan Turkaaweg ongenummerd ten behoeve van 2 Ruimte voor Ruimtewoningen.</text:p>
            <text:p text:style-name="common-al">
            <text:span text:style-name="nadrukvet">Ligging plangebied</text:span>
          </text:p>
            <text:p text:style-name="common-al">Het plangebied ligt aan Koningin Julianaweg 1, 1b en aan Turkaaweg tussen Beerseweg 2 en Turkaaweg 1. Op de verbeelding die bij het bestemmingsplan hoort kunt u zien waar de exacte grens van het plangebied ligt.</text:p>
            <text:p text:style-name="common-al">
            <text:span text:style-name="nadrukvet">Zakelijke beschrijving anterieure overeenkomst</text:span>
          </text:p>
            <text:p text:style-name="common-al">Voor het onderhavige plan is op grond van artikel 6.24, lid 1 Wro tussen de initiatiefnemer en de gemeente een anterieure overeenkomst gesloten. In deze overeenkomst zijn onder andere afspraken gemaakt over het verhalen van kosten die de gemeente maakt vanwege het verlenen van haar planologische medewerking aan het bestemmingsplan.</text:p>
            <text:p text:style-name="common-al">
            <text:span text:style-name="nadrukvet">Stukken inzien</text:span>
          </text:p>
            <text:p text:style-name="common-al">Tijdens de inzagetermijn kan iedereen het ontwerpbestemmingsplan met bijbehorende stukken en de zakelijke beschrijving van de anterieure overeenkomst digitaal raadplegen en/of inzien bij het team Burgerzaken/KCC van het gemeentehuis. </text:p>
            <text:p text:style-name="common-al">Wilt u deze stukken inzien? Neem dan minimaal twee werkdagen van tevoren contact met ons op via <text:a xlink:href="mailto:gemeente@hilvarenbeek.nl" xlink:type="simple">gemeente@hilvarenbeek.nl</text:a> of (013) 505 83 00. </text:p>
            <text:p text:style-name="common-al">Het ontwerpbestemmingsplan is digitaal te raadplegen op de landelijke website <text:a xlink:href="http://www.ruimtelijkeplannen.nl" xlink:type="simple">www.ruimtelijkeplannen.nl</text:a> via de volgende link:</text:p>
            <text:p text:style-name="common-al">
            <text:a xlink:href="http://www.ruimtelijkeplannen.nl/?planidn=NL.IMRO.0798.BPKonJW1en1bTurkwg-ON01" xlink:type="simple">http://www.ruimtelijkeplannen.nl/?planidn=NL.IMRO.0798.BPKonJW1en1bTurkwg-ON01</text:a>
          </text:p>
            <text:p text:style-name="common-al">
            <text:span text:style-name="nadrukvet">Indienen zienswijze</text:span>
          </text:p>
            <text:p text:style-name="common-al">Tijdens de inzagetermijn kan iedereen zijn of haar zienswijze op het plan aan de gemeenteraad kenbaar maken. Dat kan schriftelijk, digitaal of mondeling. Schriftelijke zienswijzen stuurt u naar:</text:p>
            <text:p text:style-name="common-al">Gemeenteraad van Hilvarenbeek Postbus 3 5080 AA Hilvarenbeek </text:p>
            <text:p text:style-name="common-al">Digitale zienswijzen kunt u indienen via het online formulier “Zienswijze indienen” op  www.hilvarenbeek.nl/zienswijze. Hiervoor heeft u DigiD nodig. Het indienen van zienswijzen via e-mail is niet mogelijk.</text:p>
            <text:p text:style-name="common-al">Wilt u uw zienswijze mondeling kenbaar maken, neem dan contact op met het team Ruimtelijke Ontwikkeling &amp; Vergunningen, via (013) 505 83 00. </text:p>
            <text:p text:style-name="common-al">Tegen de anterieure overeenkomst staat geen bezwaar of beroep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6056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6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6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KonJW1en1bTurkwg-ON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Ontwerpbestemmingsplan “Koningin Julianaweg 1, 1b en Turkaaweg ong.”, gemeente Hilvarenbeek</meta:user-defined>
    <meta:user-defined meta:name="DCTERMS.W3CDTF/DCTERMS.available">2023-02-15</meta:user-defined>
    <meta:user-defined meta:name="DCTERMS.W3CDTF/OVERHEIDop.jaargang">2023</meta:user-defined>
    <meta:user-defined meta:name="OVERHEIDop.publicationIssue">60569</meta:user-defined>
    <meta:user-defined meta:name="OVERHEIDop.GmbID/DC.identifier">gmb-2023-60569</meta:user-defined>
    <meta:user-defined meta:name="OVERHEIDop.versieInformatie"/>
  </office:meta>
</office:document-meta>
</file>