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februari 2023 aanvraag omgevingsvergunning, Pastorieweg 6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23 voor het versterken van een woning aan de Pastorieweg 6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5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februari 2023 voor het versterken van een woning aan de Pastorieweg 6 in Krewerd.</meta:user-defined>
    <dc:language>nl</dc:language>
    <meta:user-defined meta:name="OVERHEIDop.locatietype/OVERHEIDop.gebiedsmarkering">Adres</meta:user-defined>
    <meta:user-defined meta:name="DC.title">2 februari 2023 aanvraag omgevingsvergunning, Pastorieweg 6 in Krewe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67</meta:user-defined>
    <meta:user-defined meta:name="OVERHEIDop.GmbID/DC.identifier">gmb-2023-60567</meta:user-defined>
    <meta:user-defined meta:name="OVERHEIDop.versieInformatie"/>
  </office:meta>
</office:document-meta>
</file>