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ieter Janszoon Jongstr 162, 1614L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is een melding ontvangen waarvoor geen vergunningsplicht geldt voor de locatie Pieter Janszoon Jongstr 162, 1614LJ Lutjebroek. De melding is geregistreerd en behandeld onder zaaknummer Z2023-000000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056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ieter Janszoon Jongstr 162, 1614LJ Lutjebroek</meta:user-defined>
    <dc:language>nl</dc:language>
    <meta:user-defined meta:name="OVERHEIDop.locatietype/OVERHEIDop.gebiedsmarkering">Punt</meta:user-defined>
    <meta:user-defined meta:name="DC.title">Kennisgeving melding, Pieter Janszoon Jongstr 162, 1614LJ Lutjebroek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63</meta:user-defined>
    <meta:user-defined meta:name="OVERHEIDop.GmbID/DC.identifier">gmb-2023-60563</meta:user-defined>
    <meta:user-defined meta:name="OVERHEIDop.versieInformatie"/>
  </office:meta>
</office:document-meta>
</file>