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-  Wilhelminastraat 11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<text:span text:style-name="nadrukvet"> - </text:span></text:p>
            <text:p text:style-name="tussenkopcur">Wilhelminastraat 11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lhelminastraat 11  </text:p>
            <text:p text:style-name="common-al">3214 CW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5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05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51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-  Wilhelminastraat 11, Zuidland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56</meta:user-defined>
    <meta:user-defined meta:name="OVERHEIDop.GmbID/DC.identifier">gmb-2023-6056</meta:user-defined>
    <meta:user-defined meta:name="OVERHEIDop.versieInformatie"/>
  </office:meta>
</office:document-meta>
</file>