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raham van Diepenbeeckstraat 5, 5251PJ, Vlijmen, verhogen nok door middel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hogen van de nok door middel van een dakopbouw aan de Abraham van Diepenbeeckstraat 5 in Vlijmen. De vergunning is verzonden op 7 februari 2023 en bij de gemeente bekend onder nummer 12782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8223</meta:user-defined>
    <dc:language>nl</dc:language>
    <meta:user-defined meta:name="OVERHEIDop.locatietype/OVERHEIDop.gebiedsmarkering">Adres</meta:user-defined>
    <meta:user-defined meta:name="DC.title">Gemeente Heusden - Omgevingsvergunning verleend - Abraham van Diepenbeeckstraat 5, 5251PJ, Vlijmen, verhogen nok door middel van dakopbouw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50</meta:user-defined>
    <meta:user-defined meta:name="OVERHEIDop.GmbID/DC.identifier">gmb-2023-60550</meta:user-defined>
    <meta:user-defined meta:name="OVERHEIDop.versieInformatie"/>
  </office:meta>
</office:document-meta>
</file>