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naast huisnummer 36, 5158NB, Heesbeen, kappen boom -Cupressocyparis leylandi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oom -Cupressocyparis leylandii- aan de Grotestraat naast huisnummer 36 in Heesbeen. De vergunning is verzonden op 3 februari 2023 en bij de gemeente bekend onder nummer 13795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563</meta:user-defined>
    <dc:language>nl</dc:language>
    <meta:user-defined meta:name="OVERHEIDop.locatietype/OVERHEIDop.gebiedsmarkering">Punt</meta:user-defined>
    <meta:user-defined meta:name="DC.title">Gemeente Heusden - Omgevingsvergunning verleend - Grotestraat naast huisnummer 36, 5158NB, Heesbeen, kappen boom -Cupressocyparis leylandii-</meta:user-defined>
    <meta:user-defined meta:name="DCTERMS.W3CDTF/DCTERMS.available">2023-02-15</meta:user-defined>
    <meta:user-defined meta:name="DCTERMS.W3CDTF/OVERHEIDop.jaargang">2023</meta:user-defined>
    <meta:user-defined meta:name="OVERHEIDop.externeBijlage">situatie boom Grotestraat nst 36 |exb-2023-6794</meta:user-defined>
    <meta:user-defined meta:name="OVERHEIDop.publicationIssue">60549</meta:user-defined>
    <meta:user-defined meta:name="OVERHEIDop.GmbID/DC.identifier">gmb-2023-60549</meta:user-defined>
    <meta:user-defined meta:name="OVERHEIDop.versieInformatie"/>
  </office:meta>
</office:document-meta>
</file>