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8-3">
      <text:list-level-style-bullet text:bullet-char="-" text:level="1">
        <style:list-level-properties text:min-label-width="10mm"/>
      </text:list-level-style-bullet>
    </text:list-style>
    <text:list-style style:name="id1-3-2-2-1-2-2-2-3-8-3-1">
      <text:list-level-style-bullet text:bullet-char="-" text:level="1">
        <style:list-level-properties text:min-label-width="10mm"/>
      </text:list-level-style-bullet>
    </text:list-style>
    <text:list-style style:name="id1-3-2-2-1-2-2-2-3-8-3-2">
      <text:list-level-style-bullet text:bullet-char="-" text:level="1">
        <style:list-level-properties text:min-label-width="10mm"/>
      </text:list-level-style-bullet>
    </text:list-style>
    <style:style style:family="table-column" style:parent-style-name="colspec" style:name="id1-3-2-2-1-2-2-2-3-8-3-2-3-1-1">
      <style:table-column-properties/>
    </style:style>
    <style:style style:family="table-column" style:parent-style-name="colspec" style:name="id1-3-2-2-1-2-2-2-3-8-3-2-3-1-2">
      <style:table-column-properties/>
    </style: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7-172">
      <text:list-level-style-bullet text:bullet-char="-" text:level="1">
        <style:list-level-properties text:min-label-width="10mm"/>
      </text:list-level-style-bullet>
    </text:list-style>
    <text:list-style style:name="id1-3-2-7-172-1">
      <text:list-level-style-bullet text:bullet-char="-" text:level="1">
        <style:list-level-properties text:min-label-width="10mm"/>
      </text:list-level-style-bullet>
    </text:list-style>
    <text:list-style style:name="id1-3-2-7-172-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artikel 147 van de Gemeentewet, de artikelen 3:4 en 4:81 van de Algemene wet Bestuursrecht en artikel 3:2 van de AVOI; </text:p>
            <text:p text:style-name="al"/>
            <text:p text:style-name="al">overwegende:</text:p>
            <text:list text:style-name="id1-3-2-1-1-6">
              <text:list-item text:style-override="id1-3-2-1-1-6-1">
                <text:number>-</text:number>
                <text:p text:style-name="al">dat de gemeente Westerkwartier openbare ruimte beschikbaar stelt voor de aanleg van kabels en leidingen;</text:p>
              </text:list-item>
              <text:list-item text:style-override="id1-3-2-1-1-6-2">
                <text:number>-</text:number>
                <text:p text:style-name="al">dat in sommige situaties ten behoeve van de oprichting van gebouwen of de uitvoering van werken door de gemeente Westerkwartier kabels en leidingen verlegd moeten worden;</text:p>
              </text:list-item>
              <text:list-item text:style-override="id1-3-2-1-1-6-3">
                <text:number>-</text:number>
                <text:p text:style-name="al">dat de beheerder van de kabels en leidingen onder voorwaarden recht heeft op schadevergoeding;</text:p>
              </text:list-item>
              <text:list-item text:style-override="id1-3-2-1-1-6-4">
                <text:number>-</text:number>
                <text:p text:style-name="al">dat artikel 4.5 Awb ( artikelen 4126 tot en met 4:131) kaders geeft voor schadevergoeding bij rechtmatige overheidshandelen;</text:p>
              </text:list-item>
              <text:list-item text:style-override="id1-3-2-1-1-6-5">
                <text:number>-</text:number>
                <text:p text:style-name="al">dat het wettelijk kader via interpreterende beleidsregels geconcretiseerd kan worden met de lokale invulling van hetgeen verstaan wordt onder d schade die uitgaat boven het normale maatschappelijk risico en welke vergoedingsnormen gehanteerd worden;</text:p>
              </text:list-item>
              <text:list-item text:style-override="id1-3-2-1-1-6-6">
                <text:number>-</text:number>
                <text:p text:style-name="al">dat de gemeente Westerkwartier het wenselijk acht langs publiekrechtelijke weg ter nadere uitwerking van de wetgeving dergelijke beleidsregels vast te stellen voor de wijze van uitvoering van het aanvragen en toekennen van nadeelcompensatie in deze situaties;</text:p>
              </text:list-item>
              <text:list-item text:style-override="id1-3-2-1-1-6-7">
                <text:number>-</text:number>
                <text:p text:style-name="al">waarbij beoogd wordt een zo uniform mogelijke basis te verkrijgen voor de netbeheerders</text:p>
              </text:list-item>
            </text:list>
            <text:p text:style-name="al">
            <text:span text:style-name="nadrukvet">besluit vast te stellen:</text:span>
          </text:p>
            <text:p text:style-name="al"/>
            <text:p text:style-name="al">Nadeelcompensatieregeling kabels en leidingen gemeente Westerkwarti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Begripsbepalingen en reikwijdte</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In deze beleidsregel s wordt verstaan onder: </text:p>
                    <text:list text:style-name="id1-3-2-2-1-2-2-2-3">
                      <text:list-item text:style-override="id1-3-2-2-1-2-2-2-3-1">
                        <text:number>a.</text:number>
                        <text:p text:style-name="al">AVOI: Algemene verordening ondergrondse infrastructuur gemeente Westerkwartier 2023. In deze verordening zijn de voorwaarden en procedure vastgelegd voor het behandelen van een aanvraag tot een instemmingsbesluit voor graafwerkzaamheden ten behoeve van werkzaamheden aan kabels en leidingen in openbare grond.</text:p>
                      </text:list-item>
                      <text:list-item text:style-override="id1-3-2-2-1-2-2-2-3-2">
                        <text:number>b.</text:number>
                        <text:p text:style-name="al">belanghebbende: netbeheerder die een, conform vergunning, aangelegde leiding ten gevolge van de oprichting van gebouwen of de uitvoering van werken door de gemeente Westerkwartier moet verleggen.</text:p>
                      </text:list-item>
                      <text:list-item text:style-override="id1-3-2-2-1-2-2-2-3-3">
                        <text:number>c.</text:number>
                        <text:p text:style-name="al">college: college van burgemeester en wethouders van de gemeente Wester-kwartier.</text:p>
                      </text:list-item>
                      <text:list-item text:style-override="id1-3-2-2-1-2-2-2-3-4">
                        <text:number>d.</text:number>
                        <text:p text:style-name="al">combicoördinator: door de netbeheerders uit hun midden gezamenlijk aangewezen coördinator die gezamenlijke verleggingen coördineert.</text:p>
                      </text:list-item>
                      <text:list-item text:style-override="id1-3-2-2-1-2-2-2-3-5">
                        <text:number>e.</text:number>
                        <text:p text:style-name="al">gemeente: de gemeente Westerkwartier.</text:p>
                      </text:list-item>
                      <text:list-item text:style-override="id1-3-2-2-1-2-2-2-3-6">
                        <text:number>f.</text:number>
                        <text:p text:style-name="al">leiding: kabel en leiding, inclusief mantelbuizen, die dienen of kunnen dienen tot transport van vaste, vloeibare of gasvormige stoffen dan wel van energie of informatie en waarmee het algemeen belang wordt gediend, inclusief de daarbij horende onder- en boven- grondse onderdelen van het netwerk zoals kasten, afsluiters en trafohuisjes, met uitzondering van kabels als bedoeld in de Telecommunicatiewet.</text:p>
                      </text:list-item>
                      <text:list-item text:style-override="id1-3-2-2-1-2-2-2-3-7">
                        <text:number>g.</text:number>
                        <text:p text:style-name="al">liggingsduur: de tijd die verstreken is tussen de datum waarop de vergunning van kracht is geworden en de datum waarop de vergunning wordt in getrokken of gewijzigd. Voor kabels of leidingen die zijn aangelegd met een melding geldt als liggingsduur de tijd die is verstreken tussen de datum van ontvangst van de melding en de datum waarop een verzoek tot het nemen van maatregelen is verstuurd.</text:p>
                      </text:list-item>
                      <text:list-item text:style-override="id1-3-2-2-1-2-2-2-3-8">
                        <text:number>h..</text:number>
                        <text:p text:style-name="al">nadeelcompensatie: het bedrag dat op basis van deze regeling als schadevergoeding wordt toegekend aan belanghebbende. De Nadeelcompensatierege- ling maakt voor wat betreft ondergrondse leidingen een onderscheid in leidingen met een distributiefunctie en een transport(vitale) functie.</text:p>
                        <text:list text:style-name="id1-3-2-2-1-2-2-2-3-8-3">
                          <text:list-item text:style-override="id1-3-2-2-1-2-2-2-3-8-3-1">
                            <text:number>-</text:number>
                            <text:p text:style-name="al">distributieleidingen zijn leidingen die geen transportfunctie hebben.</text:p>
                          </text:list-item>
                          <text:list-item text:style-override="id1-3-2-2-1-2-2-2-3-8-3-2">
                            <text:number>-</text:number>
                            <text:p text:style-name="al">transportleidingen zijn leidingen bestemd voor het transport tussen opwekkingsbronnen/productie-eenheden onderling en van opwekkingsbron/productie-eenheid naar wijkniveau (bijvoorbeeld wijkcentrale, onderstation),waarop niet rechtstreeks huisaansluitingen zijn aangesloten. Voor de volgende soorten leidingen is specifiek vastgesteld wat als transportleiding wordt gedefinieerd:</text:p>
                            <text:p><draw:frame draw:style-name="lidiv"><draw:text-box ofo:max-width="15.3cm" ofo:min-height="1cm" ofo:min-width="5cm"><text:section text:name="table_id1-3-2-2-1-2-2-2-3-8-3-2-3" text:style-name="table"><text:p text:style-name="table_top"/>
                          <table:table table:style-name="tgroup">
                            <table:table-column table:style-name="id1-3-2-2-1-2-2-2-3-8-3-2-3-1-1"/>
                            <table:table-column table:style-name="id1-3-2-2-1-2-2-2-3-8-3-2-3-1-2"/>
                            
                              <table:table-row table:style-name="row">
                                <table:table-cell table:style-name="cell_frame_all" table:number-rows-spanned="1" table:number-columns-spanned="1">
                                  <text:p text:style-name="table_al">
                                    <text:span text:style-name="nadrukvet">Soort leiding</text:span>
                                  </text:p>
                                </table:table-cell>
                                <table:table-cell table:style-name="cell_frame_all" table:number-rows-spanned="1" table:number-columns-spanned="1">
                                  <text:p text:style-name="table_al">
                                    <text:span text:style-name="nadrukvet">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Nominale spanning 50 kV of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Nominale druk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Nominale diameter 300 mm of groter</text:p>
                                </table:table-cell>
                              </table:table-row>
                              <table:table-row table:style-name="row">
                                <table:table-cell table:style-name="cell_frame_all" table:number-rows-spanned="1" table:number-columns-spanned="1">
                                  <text:p text:style-name="table_al">Warmte- en koudeleidingen</text:p>
                                </table:table-cell>
                                <table:table-cell table:style-name="cell_frame_all" table:number-rows-spanned="1" table:number-columns-spanned="1">
                                  <text:p text:style-name="table_al">Nominale diameter 300 mm of groter </text:p>
                                </table:table-cell>
                              </table:table-row>
                            
                          </table:table>
                        <text:p text:style-name="table_bottom"/></text:section></draw:text-box></draw:frame></text:p>
                          </text:list-item>
                        </text:list>
                      </text:list-item>
                      <text:list-item text:style-override="id1-3-2-2-1-2-2-2-3-9">
                        <text:number>i.</text:number>
                        <text:p text:style-name="al">netbeheerder: eigenaar of beheerder van een leiding die conform een vergunning is aangelegd.</text:p>
                      </text:list-item>
                      <text:list-item text:style-override="id1-3-2-2-1-2-2-2-3-10">
                        <text:number>j.</text:number>
                        <text:p text:style-name="al">openbare ruimte: een voor het publiek toegankelijke locatie, waaronder begrepen een weg als bedoeld in artikel 1, eerste lid, onder b, van de Wegenverkeerswet 1994, waarvan de gemeente ten minste mede-eigenaar is.</text:p>
                      </text:list-item>
                      <text:list-item text:style-override="id1-3-2-2-1-2-2-2-3-11">
                        <text:number>k.</text:number>
                        <text:p text:style-name="al">rijzen: het verticaal omhoog verplaatsen zonder onderbreking van een leiding.</text:p>
                      </text:list-item>
                      <text:list-item text:style-override="id1-3-2-2-1-2-2-2-3-12">
                        <text:number>l.</text:number>
                        <text:p text:style-name="al">schade: de werkelijke kosten van verlegging, verplaatsing, (tijdelijke) bescherming, of verwijdering van kabels of leidingen.</text:p>
                      </text:list-item>
                      <text:list-item text:style-override="id1-3-2-2-1-2-2-2-3-13">
                        <text:number>m.</text:number>
                        <text:p text:style-name="al">vergunning of instemming: een besluit als bedoeld in artikel 1 van de AVOI of een ander daarmee gelijk te stellen schriftelijke toestemming. Waar in deze regeling wordt  gesproken over een vergunning kan ook gelezen worden: instemmingsbesluit.</text:p>
                      </text:list-item>
                    </text:list>
                  </text:list-item>
                  <text:list-item text:style-override="id1-3-2-2-1-2-2-3">
                    <text:number>2.</text:number>
                    <text:p text:style-name="al">De begripsbepalingen van de AVOI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
                    <text:number>1.</text:number>
                    <text:p text:style-name="al">Deze beleidsregel, als bedoeld in artikel 10 van de AVOI, is van toepassing op het nemen van maatregelen ten aanzien van kabels en leidingen in of op openbare gronden, voor zover de gemeente deze gronden beheert, in bezit heeft dan wel daarover coördinatieverplichtingen heeft conform de Telecommunicatiewet, waarvan de bepalingen onverkort van toepassing zijn op het in deze beleidsregel bepaalde;</text:p>
                  </text:list-item>
                  <text:list-item text:style-override="id1-3-2-2-1-2-3-3">
                    <text:number>2.</text:number>
                    <text:p text:style-name="al">Deze regeling is niet van toepassing op het gemeentelijke rioleringsnet, de gemeentelijke verkeerslichten, de gemeentelijke openbare verlichting en kabels en leidingen die in beheer zijn bij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3.1</text:span> </text:p>
                <text:p text:style-name="al">1. Indien een netbeheerder als gevolg van de rechtmatige uitoefening door of namens de gemeente van een aan het publiekrecht ontleende bevoegdheid of taak, dan wel als gevolg van de oprichting van gebouwen of de uitvoering van werken door de gemeente of door de gemeente ingeschakelde derden, de technische noodzaak heeft een conform vergunning aangelegde leiding te verleggen en hierdoor schade lijdt of zal lijden die redelijkerwijs niet of niet geheel tot het normale bedrijfsrisico kan worden gerekend, kent het college de netbeheerder op zijn verzoek, met inachtneming van de hierna volgende bepalingen, een vergoeding toe.</text:p>
                <text:p text:style-name="al">2. Zowel het college als de netbeheerder dienen zo veel als redelijkerwijs mogelijk is schadebeperkend op te treden bij het nemen van maatregelen aan kabels of leidingen van de netbeheerder.</text:p>
              </text:section>
              <text:section text:name="artikel_id1-3-2-2-2-2-3" text:style-name="artikel">
                <text:p text:style-name="artikel_kop_titel"><text:span text:style-name="artikel_kop_label">Artikel</text:span> <text:span text:style-name="artikel_kop_nr">3.2</text:span> </text:p>
                <text:list text:style-name="id1-3-2-2-2-2-3-2">
                  <text:list-item text:style-override="id1-3-2-2-2-2-3-2">
                    <text:number>1.</text:number>
                    <text:p text:style-name="al">Schade blijft voor rekening van de verzoeker voor zover:</text:p>
                    <text:list text:style-name="id1-3-2-2-2-2-3-2-3">
                      <text:list-item text:style-override="id1-3-2-2-2-2-3-2-3-1">
                        <text:number>a.</text:number>
                        <text:p text:style-name="al">de netbeheerder het risico van het ontstaan van de schade heeft aanvaard;</text:p>
                      </text:list-item>
                      <text:list-item text:style-override="id1-3-2-2-2-2-3-2-3-2">
                        <text:number>b.</text:number>
                        <text:p text:style-name="al">de netbeheerder de schade had kunnen beperken door binnen redelijke grenzen maatregelen te nemen, die tot voorkoming of vermindering van de schade hadden kunnen leiden;</text:p>
                      </text:list-item>
                      <text:list-item text:style-override="id1-3-2-2-2-2-3-2-3-3">
                        <text:number>c.</text:number>
                        <text:p text:style-name="al">de schade anderszins het gevolg is van een omstandigheid die aan de netbeheerder kan worden toegerekend of:</text:p>
                      </text:list-item>
                      <text:list-item text:style-override="id1-3-2-2-2-2-3-2-3-4">
                        <text:number>d.</text:number>
                        <text:p text:style-name="al">de vergoeding van de schade anderszins is verzekerd;</text:p>
                      </text:list-item>
                      <text:list-item text:style-override="id1-3-2-2-2-2-3-2-3-5">
                        <text:number>e.</text:number>
                        <text:p text:style-name="al">de aan te passen kabels of leidingen niet conform de vergunning zijn aangelegd;</text:p>
                      </text:list-item>
                      <text:list-item text:style-override="id1-3-2-2-2-2-3-2-3-6">
                        <text:number>f.</text:number>
                        <text:p text:style-name="al">de schade die de netbeheerder leidt niet onevenredig is.</text:p>
                      </text:list-item>
                    </text:list>
                  </text:list-item>
                  <text:list-item text:style-override="id1-3-2-2-2-2-3-3">
                    <text:number>2.</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2-2-3-4">
                    <text:number>3.</text:number>
                    <text:p text:style-name="al">Het college kan een vergoeding in andere vorm toekennen dan betaling van een geldsom.</text:p>
                  </text:list-item>
                </text:list>
              </text:section>
              <text:section text:name="artikel_id1-3-2-2-2-2-4" text:style-name="artikel">
                <text:p text:style-name="artikel_kop_titel"><text:span text:style-name="artikel_kop_label">Artikel</text:span> <text:span text:style-name="artikel_kop_nr">4</text:span> </text:p>
                <text:p text:style-name="al">Het schadebedrag wordt berekend overeenkomstig de bepalingen in hoofdstuk 4 van deze regeling. Bij die berekening worden uitsluitend de kosten van uit- en in bedrijfstellen, ontwerp en begeleiding, uitvoering en materiaal betrokken.</text:p>
                <text:p text:style-name="al"/>
              </text:section>
            </text:section>
            <text:section text:name="paragraaf_id1-3-2-2-2-3" text:style-name="paragraaf">
              <text:p text:style-name="paragraaf_kop"><text:span text:style-name="label"/> <text:span text:style-name="nr">2.2</text:span> Nadeelcompensatie voor leidingen in de openbare ruimte</text:p>
              <text:section text:name="artikel_id1-3-2-2-2-3-2" text:style-name="artikel">
                <text:p text:style-name="artikel_kop_titel"><text:span text:style-name="artikel_kop_label">Artikel</text:span> <text:span text:style-name="artikel_kop_nr">5.1</text:span> </text:p>
                <text:p text:style-name="al">Indien leidingen zijn gelegen in de openbare ruimte, wordt de hoogte van nadeelcompensatie vastgesteld aan de hand van de liggingsduur van de aan te passen leidingen. Indien de liggingsduur niet door de netbeheerder kan worden aangetoond, wordt uitgegaan van een liggingsduur langer dan vijftien jaar of 30 jaar bij transportleidingen.</text:p>
              </text:section>
              <text:section text:name="artikel_id1-3-2-2-2-3-3" text:style-name="artikel">
                <text:p text:style-name="artikel_kop_titel"><text:span text:style-name="artikel_kop_label">Artikel</text:span> <text:span text:style-name="artikel_kop_nr">5.2</text:span> </text:p>
                <text:p text:style-name="al">Indien de netbeheerder binnen vijf jaar na de datum van vergunningverlening een aanwijzing krijgt tot het verleggen van een leiding, bedraagt de nadeelcompensatie 100% van het schadebedrag.</text:p>
              </text:section>
              <text:section text:name="artikel_id1-3-2-2-2-3-4" text:style-name="artikel">
                <text:p text:style-name="artikel_kop_titel"><text:span text:style-name="artikel_kop_label">Artikel</text:span> <text:span text:style-name="artikel_kop_nr">6</text:span> </text:p>
                <text:list text:style-name="id1-3-2-2-2-3-4-2">
                  <text:list-item text:style-override="id1-3-2-2-2-3-4-2">
                    <text:number>1.</text:number>
                    <text:p text:style-name="al">Indien de netbeheerder een aanwijzing krijgt tot het verleggen van een distributieleiding in de periode gelegen vanaf vijf tot en met vijftien jaren, gerekend vanaf de datum van vergunningverlening, zal de gemeente 80% van het schadebedrag vanaf het zesde jaar tot 0% vanaf het zestiende jaar trapsgewijs als nadeelcompensatie uitkeren. Dit geldt zowel voor leidingen die in een droge omgeving liggen als voor leidingen die in een natte omgeving (watergangen of waterkerende dijken) liggen en voor langs liggende en kruisende leidingen. Een en ander conform het schema als weergegeven in <text:span text:style-name="nadrukvet">bijlage 2</text:span>.</text:p>
                  </text:list-item>
                  <text:list-item text:style-override="id1-3-2-2-2-3-4-3">
                    <text:number>2.</text:number>
                    <text:p text:style-name="al">Indien de netbeheerder een aanwijzing krijgt tot het verleggen van een transportleiding in de periode gelegen vanaf vijf tot en met dertig jaren, gerekend vanaf de datum van vergunningverlening, zal de gemeente 80% van het schadebedrag vanaf het 6e jaar tot 0% vanaf het 31e jaar trapsgewijs als nadeelcompensatie uitkeren. Dit geldt zowel voor leidingen die in een droge omgeving liggen als voor leidingen die in een natte omgeving (watergangen of waterkerende dijken) liggen en voor langs liggende en kruisende leidingen. Een en ander conform het schema als weergegeven in <text:span text:style-name="nadrukvet">bijlage 3</text:span>. </text:p>
                  </text:list-item>
                </text:list>
              </text:section>
              <text:section text:name="artikel_id1-3-2-2-2-3-5" text:style-name="artikel">
                <text:p text:style-name="artikel_kop_titel"><text:span text:style-name="artikel_kop_label">Artikel</text:span> <text:span text:style-name="artikel_kop_nr">7</text:span> </text:p>
                <text:p text:style-name="al">Indien de netbeheerder een aanwijzing krijgt tot het verleggen van een distributieleiding na vijftien jaar of van een transportleiding na dertig jaar, gerekend vanaf de datum van vergunningverlening, wordt geen nadeelcompensatie uitgekeerd.</text:p>
                <text:p text:style-name="al"/>
              </text:section>
            </text:section>
            <text:section text:name="paragraaf_id1-3-2-2-2-4" text:style-name="paragraaf">
              <text:p text:style-name="paragraaf_kop"><text:span text:style-name="label"/> <text:span text:style-name="nr">2.3</text:span> Nadeelcompensatie in geval de leiding van belanghebbende niet in de openbare ruimte ligt</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netbeheerder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op de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section>
            </text:section>
            <text:p text:style-name="hoofdstuk_bottom"/>
          </text:section>
          <text:section text:name="hoofdstuk_id1-3-2-2-3" text:style-name="hoofdstuk">
            <text:p text:style-name="hoofdstuk_kop"><text:span text:style-name="label">Hoofdstuk</text:span> <text:span text:style-name="nr">3</text:span> Algemene bepalingen bij het vaststellen van nadeelcompensatie</text:p>
            <text:section text:name="paragraaf_id1-3-2-2-3-2" text:style-name="paragraaf">
              <text:p text:style-name="paragraaf_kop"><text:span text:style-name="label"/> <text:span text:style-name="nr">3.1</text:span> Algemeen</text:p>
              <text:section text:name="artikel_id1-3-2-2-3-2-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section>
              <text:section text:name="artikel_id1-3-2-2-3-2-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3-2-4"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9 voortvloeit, kunnen burgemeester en wethouders van de bepalingen van die artikelen gemotiveerd afwijken.</text:p>
              </text:section>
              <text:section text:name="artikel_id1-3-2-2-3-2-5" text:style-name="artikel">
                <text:p text:style-name="artikel_kop_titel"><text:span text:style-name="artikel_kop_label">Artikel</text:span> <text:span text:style-name="artikel_kop_nr">13</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3-2-6" text:style-name="artikel">
                <text:p text:style-name="artikel_kop_titel"><text:span text:style-name="artikel_kop_label">Artikel</text:span> <text:span text:style-name="artikel_kop_nr">14</text:span> </text:p>
                <text:p text:style-name="al">Als de aanwijzing niet wordt gegeven binnen de periode bedoeld in artikel 12, dan geldt het toepasselijke vergoedingsregime zoals in deze regeling is opgenomen.</text:p>
              </text:section>
              <text:section text:name="artikel_id1-3-2-2-3-2-7" text:style-name="artikel">
                <text:p text:style-name="artikel_kop_titel"><text:span text:style-name="artikel_kop_label">Artikel</text:span> <text:span text:style-name="artikel_kop_nr">15</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3-2-8" text:style-name="artikel">
                <text:p text:style-name="artikel_kop_titel"><text:span text:style-name="artikel_kop_label">Artikel</text:span> <text:span text:style-name="artikel_kop_nr">16</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p text:style-name="al"/>
              </text:section>
            </text:section>
            <text:section text:name="paragraaf_id1-3-2-2-3-3" text:style-name="paragraaf">
              <text:p text:style-name="paragraaf_kop"><text:span text:style-name="label"/> <text:span text:style-name="nr">3.2</text:span> Bepalingen van procedurele aard</text:p>
              <text:section text:name="structuurtekst_id1-3-2-2-3-3-2" text:style-name="structuurtekst">
                <text:p text:style-name="al"/>
                <text:list text:style-name="id1-3-2-2-3-3-2-2">
                  <text:list-item text:style-override="id1-3-2-2-3-3-2-2-1">
                    <text:number>A.</text:number>
                    <text:p text:style-name="al">
                    <text:span text:style-name="nadrukvet">Vooroverleg</text:span>
                  </text:p>
                  </text:list-item>
                </text:list>
              </text:section>
              <text:section text:name="artikel_id1-3-2-2-3-3-3" text:style-name="artikel">
                <text:p text:style-name="artikel_kop_titel"><text:span text:style-name="artikel_kop_label">Artikel</text:span> <text:span text:style-name="artikel_kop_nr">17</text:span> </text:p>
                <text:list text:style-name="id1-3-2-2-3-3-3-2">
                  <text:list-item text:style-override="id1-3-2-2-3-3-3-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3-3-3">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section>
              <text:section text:name="artikel_id1-3-2-2-3-3-4" text:style-name="artikel">
                <text:p text:style-name="artikel_kop_titel"><text:span text:style-name="artikel_kop_label">Artikel</text:span> <text:span text:style-name="artikel_kop_nr">18</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3-5" text:style-name="artikel">
                <text:p text:style-name="artikel_kop_titel"><text:span text:style-name="artikel_kop_label">Artikel</text:span> <text:span text:style-name="artikel_kop_nr">19</text:span> </text:p>
                <text:list text:style-name="id1-3-2-2-3-3-5-2">
                  <text:list-item text:style-override="id1-3-2-2-3-3-5-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3-5-3">
                    <text:number>2.</text:number>
                    <text:p text:style-name="al">De in lid 1 bedoelde werkzaamheden worden zodanig ingepland en uitgevoerd dat de oprichting van gebouwen of de uitvoering van werken door de gemeente geen vertraging oplopen.</text:p>
                    <text:p text:style-name="al"/>
                  </text:list-item>
                </text:list>
                <text:list text:style-name="id1-3-2-2-3-3-5-4">
                  <text:list-item text:style-override="id1-3-2-2-3-3-5-4-1">
                    <text:number>B.</text:number>
                    <text:p text:style-name="al">
                    <text:span text:style-name="nadrukvet">Aanwijzing tot verlegging</text:span>
                  </text:p>
                  </text:list-item>
                </text:list>
              </text:section>
              <text:section text:name="artikel_id1-3-2-2-3-3-6" text:style-name="artikel">
                <text:p text:style-name="artikel_kop_titel"><text:span text:style-name="artikel_kop_label">Artikel</text:span> <text:span text:style-name="artikel_kop_nr">20</text:span> </text:p>
                <text:list text:style-name="id1-3-2-2-3-3-6-2">
                  <text:list-item text:style-override="id1-3-2-2-3-3-6-2">
                    <text:number>1.</text:number>
                    <text:p text:style-name="al">Het college neemt het besluit tot een schriftelijke aanwijzing voor het verleggen van een kabel of leiding zo mogelijk op basis van overeenstemming, bereikt in het vooroverleg als bedoeld in artikel 18.</text:p>
                  </text:list-item>
                  <text:list-item text:style-override="id1-3-2-2-3-3-6-3">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p text:style-name="al"/>
                  </text:list-item>
                </text:list>
                <text:list text:style-name="id1-3-2-2-3-3-6-4">
                  <text:list-item text:style-override="id1-3-2-2-3-3-6-4-1">
                    <text:number>C.</text:number>
                    <text:p text:style-name="al">
                    <text:span text:style-name="nadrukvet">Verzoek om voorlopige vaststelling nadeelcompensatie</text:span>
                  </text:p>
                  </text:list-item>
                </text:list>
              </text:section>
              <text:section text:name="artikel_id1-3-2-2-3-3-7" text:style-name="artikel">
                <text:p text:style-name="artikel_kop_titel"><text:span text:style-name="artikel_kop_label">Artikel</text:span> <text:span text:style-name="artikel_kop_nr">21</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3-8"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text:p>
                <text:list text:style-name="id1-3-2-2-3-3-8-3">
                  <text:list-item text:style-override="id1-3-2-2-3-3-8-3-1">
                    <text:number>a.</text:number>
                    <text:p text:style-name="al">een verwijzing naar de aanwijzing van het college aan de netbeheerder tot het verleggen van de leiding.</text:p>
                  </text:list-item>
                  <text:list-item text:style-override="id1-3-2-2-3-3-8-3-2">
                    <text:number>b.</text:number>
                    <text:p text:style-name="al">een kostenspecificatie volgens het model weergegeven in bijlage 1.</text:p>
                  </text:list-item>
                  <text:list-item text:style-override="id1-3-2-2-3-3-8-3-3">
                    <text:number>c.</text:number>
                    <text:p text:style-name="al">de hoogte van de nadeelcompensatie die naar mening van de belanghebbende voldaan dient te worden door de gemeente.</text:p>
                  </text:list-item>
                </text:list>
              </text:section>
              <text:section text:name="artikel_id1-3-2-2-3-3-9" text:style-name="artikel">
                <text:p text:style-name="artikel_kop_titel"><text:span text:style-name="artikel_kop_label">Artikel</text:span> <text:span text:style-name="artikel_kop_nr">23</text:span> </text:p>
                <text:list text:style-name="id1-3-2-2-3-3-9-2">
                  <text:list-item text:style-override="id1-3-2-2-3-3-9-2">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3-9-3">
                    <text:number>2.</text:number>
                    <text:p text:style-name="al">Indien een vergunning ontbreekt, wordt gerekend vanaf de datum waarop het leggen volgens de registratie van de netbeheerder is aangevangen dan wel de leiding in bedrijf is genomen.</text:p>
                  </text:list-item>
                  <text:list-item text:style-override="id1-3-2-2-3-3-9-4">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transportleiding langer dan 30 jaar aanwezig is.</text:p>
                    <text:p text:style-name="al"/>
                  </text:list-item>
                </text:list>
                <text:list text:style-name="id1-3-2-2-3-3-9-5">
                  <text:list-item text:style-override="id1-3-2-2-3-3-9-5-1">
                    <text:number>D.</text:number>
                    <text:p text:style-name="al">
                    <text:span text:style-name="nadrukvet">Besluit</text:span>
                  </text:p>
                  </text:list-item>
                </text:list>
              </text:section>
              <text:section text:name="artikel_id1-3-2-2-3-3-10" text:style-name="artikel">
                <text:p text:style-name="artikel_kop_titel"><text:span text:style-name="artikel_kop_label">Artikel</text:span> <text:span text:style-name="artikel_kop_nr">24</text:span> </text:p>
                <text:list text:style-name="id1-3-2-2-3-3-10-2">
                  <text:list-item text:style-override="id1-3-2-2-3-3-10-2">
                    <text:number>1.</text:number>
                    <text:p text:style-name="al">Het college neemt binnen acht weken na indiening van het verzoek een besluit:</text:p>
                    <text:list text:style-name="id1-3-2-2-3-3-10-2-3">
                      <text:list-item text:style-override="id1-3-2-2-3-3-10-2-3-1">
                        <text:number>a.</text:number>
                        <text:p text:style-name="al">om het verzoek buiten behandeling te laten indien dit is ingediend na de termijn als genoemd in artikel 21.</text:p>
                      </text:list-item>
                      <text:list-item text:style-override="id1-3-2-2-3-3-10-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3-10-2-3-3">
                        <text:number>c.</text:number>
                        <text:p text:style-name="al">om het verzoek om nadeelcompensatie geheel of gedeeltelijk toe te kennen.</text:p>
                      </text:list-item>
                      <text:list-item text:style-override="id1-3-2-2-3-3-10-2-3-4">
                        <text:number>d.</text:number>
                        <text:p text:style-name="al">om het verzoek af te wijzen.</text:p>
                      </text:list-item>
                    </text:list>
                  </text:list-item>
                  <text:list-item text:style-override="id1-3-2-2-3-3-10-3">
                    <text:number>2.</text:number>
                    <text:p text:style-name="al">Het college kan de termijn als genoemd in het eerste lid van dit artikel eenmalig met acht (8)weken verlengen. Het college stelt verzoeker hiervan schriftelijk in kennis.</text:p>
                  </text:list-item>
                  <text:list-item text:style-override="id1-3-2-2-3-3-10-4">
                    <text:number>3.</text:number>
                    <text:p text:style-name="al">Het college kan op verzoek van de belanghebbende een voorschot op het te ontvangen schadebedrag uitkeren, ingeval het verzoek om nadeelcompensatie conform artikel 24 lid 1 onder c geheel of gedeeltelijk is toegekend.</text:p>
                    <text:p text:style-name="al"/>
                  </text:list-item>
                </text:list>
                <text:list text:style-name="id1-3-2-2-3-3-10-5">
                  <text:list-item text:style-override="id1-3-2-2-3-3-10-5-1">
                    <text:number>E.</text:number>
                    <text:p text:style-name="al">
                    <text:span text:style-name="nadrukvet">Verzoek om definitieve vaststelling nadeelcompensatie</text:span>
                  </text:p>
                  </text:list-item>
                </text:list>
              </text:section>
              <text:section text:name="artikel_id1-3-2-2-3-3-11" text:style-name="artikel">
                <text:p text:style-name="artikel_kop_titel"><text:span text:style-name="artikel_kop_label">Artikel</text:span> <text:span text:style-name="artikel_kop_nr">25</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3-12" text:style-name="artikel">
                <text:p text:style-name="artikel_kop_titel"><text:span text:style-name="artikel_kop_label">Artikel</text:span> <text:span text:style-name="artikel_kop_nr">26</text:span> </text:p>
                <text:p text:style-name="al">Het verzoek bevat, naast de gegevens bedoeld in artikel 4:2 van de Algemene wet bestuursrecht, ten minste:</text:p>
                <text:list text:style-name="id1-3-2-2-3-3-12-3">
                  <text:list-item text:style-override="id1-3-2-2-3-3-12-3-1">
                    <text:number>a.</text:number>
                    <text:p text:style-name="al">een verwijzing naar het besluit van het college tot voorlopige vaststelling van nadeelcompensatie.</text:p>
                  </text:list-item>
                  <text:list-item text:style-override="id1-3-2-2-3-3-12-3-2">
                    <text:number>b.</text:number>
                    <text:p text:style-name="al">een naar kostensoort gespecificeerde opgave van het schadebedrag aan de hand van het model opgenomen in <text:span text:style-name="nadrukvet">bijlage 1</text:span> van deze regeling.</text:p>
                    <text:p text:style-name="al"/>
                  </text:list-item>
                  <text:list-item text:style-override="id1-3-2-2-3-3-12-3-3">
                    <text:number>F.</text:number>
                    <text:p text:style-name="al">
                    <text:span text:style-name="nadrukvet">Definitieve vaststelling nadeelcompensatie</text:span>
                  </text:p>
                  </text:list-item>
                </text:list>
              </text:section>
              <text:section text:name="artikel_id1-3-2-2-3-3-13" text:style-name="artikel">
                <text:p text:style-name="artikel_kop_titel"><text:span text:style-name="artikel_kop_label">Artikel</text:span> <text:span text:style-name="artikel_kop_nr">27</text:span> </text:p>
                <text:p text:style-name="al">Het college neemt binnen acht weken na indiening van het verzoek een besluit:</text:p>
                <text:list text:style-name="id1-3-2-2-3-3-13-3">
                  <text:list-item text:style-override="id1-3-2-2-3-3-13-3-1">
                    <text:number>a.</text:number>
                    <text:p text:style-name="al">om het verzoek buiten behandeling te laten indien dit is ingediend na de termijn genoemd in artikel 25.</text:p>
                  </text:list-item>
                  <text:list-item text:style-override="id1-3-2-2-3-3-13-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3-13-3-3">
                    <text:number>c.</text:number>
                    <text:p text:style-name="al">om het verzoek geheel of gedeeltelijk toe te kennen.</text:p>
                  </text:list-item>
                  <text:list-item text:style-override="id1-3-2-2-3-3-13-3-4">
                    <text:number>d.</text:number>
                    <text:p text:style-name="al">om het verzoek af te wijzen.</text:p>
                  </text:list-item>
                  <text:list-item text:style-override="id1-3-2-2-3-3-13-3-5">
                    <text:number>e.</text:number>
                    <text:p text:style-name="al">Het college kan de termijn als genoemd in het eerste lid van dit artikel eenmalig met acht weken verlengen. Het college stelt verzoeker hiervan schriftelijk in kennis.</text:p>
                    <text:p text:style-name="al"/>
                  </text:list-item>
                  <text:list-item text:style-override="id1-3-2-2-3-3-13-3-6">
                    <text:number>G.</text:number>
                    <text:p text:style-name="al">
                    <text:span text:style-name="nadrukvet">Betaling nadeelcompensatie</text:span>
                  </text:p>
                  </text:list-item>
                </text:list>
              </text:section>
              <text:section text:name="artikel_id1-3-2-2-3-3-14" text:style-name="artikel">
                <text:p text:style-name="artikel_kop_titel"><text:span text:style-name="artikel_kop_label">Artikel</text:span> <text:span text:style-name="artikel_kop_nr">28</text:span> </text:p>
                <text:list text:style-name="id1-3-2-2-3-3-14-2">
                  <text:list-item text:style-override="id1-3-2-2-3-3-14-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3-14-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text:p>
              <text:section text:name="artikel_id1-3-2-2-4-2-2" text:style-name="artikel">
                <text:p text:style-name="artikel_kop_titel"><text:span text:style-name="artikel_kop_label">Artikel</text:span> <text:span text:style-name="artikel_kop_nr">29.1</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item text:style-override="id1-3-2-2-4-2-2-3-5">
                    <text:number>e.</text:number>
                    <text:p text:style-name="al">kosten van tijdelijke voorzieningen die nodig zijn in verband met de aanraking van het infrastructuurwerk.</text:p>
                  </text:list-item>
                </text:list>
              </text:section>
              <text:section text:name="artikel_id1-3-2-2-4-2-3" text:style-name="artikel">
                <text:p text:style-name="artikel_kop_titel"><text:span text:style-name="artikel_kop_label">Artikel</text:span> <text:span text:style-name="artikel_kop_nr">29.2</text:span> </text:p>
                <text:p text:style-name="al">Ingeval er sprake is van gecombineerde werkzaamheden dient elke netbeheerder zijn deel van de kosten weer te geven in de kostenspecificatie. De onderbouwing van het bedrag, waaronder de verdeelsleutel tussen de verschillende belanghebbenden en het totale bedrag voor de gecombineerde werkzaamheden, dient bijgevoegd te worden bij de kostenspecificatie.</text:p>
              </text:section>
              <text:section text:name="artikel_id1-3-2-2-4-2-4" text:style-name="artikel">
                <text:p text:style-name="artikel_kop_titel"><text:span text:style-name="artikel_kop_label">Artikel</text:span> <text:span text:style-name="artikel_kop_nr">29.3</text:span> </text:p>
                <text:p text:style-name="al">Als de netbeheerder er voor kiest om zijn net of het nieuwe deel ervan te verbeteren of te verzwaren, bijvoorbeeld een grotere diameter te geven, dan worden de daarmee verband houdende extra kosten niet tot de kosten van de nadeelcompensatie. </text:p>
                <text:p text:style-name="al"/>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30</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juridisch vrij maken van tracé;</text:p>
                  </text:list-item>
                  <text:list-item text:style-override="id1-3-2-2-4-3-2-3-6">
                    <text:number>f.</text:number>
                    <text:p text:style-name="al">kosten ten behoeve van aanbesteden werk;</text:p>
                  </text:list-item>
                  <text:list-item text:style-override="id1-3-2-2-4-3-2-3-7">
                    <text:number>g.</text:number>
                    <text:p text:style-name="al">kosten van benodigde vergunningen en leges.</text:p>
                  </text:list-item>
                </text:list>
                <text:p text:style-name="al">Voor de kosten van ontwerp en begeleiding hanteert het college redelijkerwijs een vast percentage van de totale kosten voor uitvoering, materiaal en in- en buiten bedrijf stellen. Het college hanteert de volgende vaste percentages:</text:p>
                <text:list text:style-name="id1-3-2-2-4-3-2-5">
                  <text:list-item text:style-override="id1-3-2-2-4-3-2-5-1">
                    <text:number>-</text:number>
                    <text:p text:style-name="al">tot en met € 20.000,- 20 %</text:p>
                  </text:list-item>
                  <text:list-item text:style-override="id1-3-2-2-4-3-2-5-2">
                    <text:number>-</text:number>
                    <text:p text:style-name="al">boven € 20.000,- 15 %</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31</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32</text:span> </text:p>
                <text:p text:style-name="al">Onder uitvoeringskosten worden verstaan:</text:p>
                <text:list text:style-name="id1-3-2-2-4-5-2-3">
                  <text:list-item text:style-override="id1-3-2-2-4-5-2-3-1">
                    <text:number>a.</text:number>
                    <text:p text:style-name="al">kosten van civieltechnische werkzaamheden (bv. graafwerkzaamheden), bouwkundige werkzaamheden ( bv. muurdoorvoeren) en installatietechnische werkzaamheden (bv. monteren van leiding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 zoals noodleidingen.</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33</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text:span text:style-name="label"/> <text:span text:style-name="nr">4.6</text:span> Bundelen werkzaamheden</text:p>
              <text:section text:name="artikel_id1-3-2-2-4-7-2" text:style-name="artikel">
                <text:p text:style-name="artikel_kop_titel"><text:span text:style-name="artikel_kop_label">Artikel</text:span> <text:span text:style-name="artikel_kop_nr">34</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5</text:span> </text:p>
              <text:p text:style-name="al">Het college kan van de bepalingen in deze regel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36</text:span> </text:p>
              <text:p text:style-name="al">Hangende een verzoek om financiële compensatie wordt geen voorschot verstrekt. </text:p>
            </text:section>
            <text:section text:name="artikel_id1-3-2-2-5-4" text:style-name="artikel">
              <text:p text:style-name="artikel_kop_titel"><text:span text:style-name="artikel_kop_label">Artikel</text:span> <text:span text:style-name="artikel_kop_nr">37</text:span> </text:p>
              <text:p text:style-name="al">Deze regeling treedt op 1 maart 2023 in werking en geldt voor alle aanvragen die hierna worden ingediend.</text:p>
            </text:section>
            <text:section text:name="artikel_id1-3-2-2-5-5" text:style-name="artikel">
              <text:p text:style-name="artikel_kop_titel"><text:span text:style-name="artikel_kop_label">Artikel</text:span> <text:span text:style-name="artikel_kop_nr">38</text:span> </text:p>
              <text:p text:style-name="al">Deze regeling wordt aangehaald als: Nadeelcompensatieregeling kabels en leidingen Gemeente Westerkwartier 2023</text:p>
              <text:p text:style-name="al">.</text:p>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0 december 2022</text:span></text:p>
          </text:section>
          <text:section text:name="ondertekening_id1-3-2-3-2">
            <text:p><text:span text:style-name="functie"/></text:p>
          </text:section>
          <text:section text:name="ondertekening_id1-3-2-3-3">
            <text:p><text:span text:style-name="functie"/></text:p>
            <text:p><text:span text:style-name="functie">A. van der Tuuk, burgemeester</text:span></text:p>
          </text:section>
          <text:section text:name="ondertekening_id1-3-2-3-4">
            <text:p><text:span text:style-name="functie"/></text:p>
            <text:p><text:span text:style-name="functie">E. Paré, loco-secretaris</text:span></text:p>
          </text:section>
        </text:section>
        <text:section text:name="bijlage_id1-3-2-4" text:style-name="bijlage">
          <text:p text:style-name="bijlage_top"/>
          <text:p text:style-name="hoofdstuk_kop"><text:span text:style-name="label">Bijlage</text:span> <text:span text:style-name="nr">1:</text:span> Kostenspecificatie ( als bedoeld in de artikelen 20, 21 en 25 van de nadeelcompensatieregeling kabels en leidingen Gemeente Westerkwartie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3">
                  <text:p text:style-name="table_al">Netbeheerder:</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Leiding ( kenmerk):</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Materiaal, medium, leeftijd, diameter:</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Prijspeil kostenraming (dd-mm-jjjj)</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Onnauwkeurigheidsmarge (%):</text:p>
                </table:table-cell>
                <table:table-cell table:style-name="cell_frame_all" table:number-rows-spanned="1" table:number-columns-spanned="3"/>
              </table:table-row>
              <table:table-row table:style-name="row">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Prijs</text:p>
                  <text:p text:style-name="table_al">per</text:p>
                  <text:p text:style-name="table_al">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aal materiaal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subtotaa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otaal uit en in bedrijf 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van ontwerp en </text:p>
                  <text:p text:style-name="table_al"> begeleid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Totaal ontwerp 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Subtotaa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otaal uitvoeringskost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taal raming/begroting</text:span>
                  </text:p>
                </table:table-cell>
                <table:table-cell table:style-name="cell_frame_all" table:number-rows-spanned="1" table:number-columns-spanned="1"/>
              </table:table-row>
            </table:table>
            <text:p text:style-name="table_bottom"/>
          </text:section>
          <text:p text:style-name="al">Opmerkingen bij deze tabel:</text:p>
          <text:list text:style-name="id1-3-2-4-4">
            <text:list-item text:style-override="id1-3-2-4-4-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4-2">
              <text:number>-</text:number>
              <text:p text:style-name="al">Ingeval sprake is van <text:span text:style-name="nadrukvet">gecombineerde werkzaamheden</text:span> dient de <text:span text:style-name="nadrukvet">netbeheerder zijn deel van de geraamde kosten</text:span> weer te geven in de kostenraming. De onderbouwing (verdeelsleutel tussen leidingbeheerders en het totaal geraamde bedrag dient te worden bijgevoegd bij de kostenraming).</text:p>
            </text:list-item>
            <text:list-item text:style-override="id1-3-2-4-4-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5" text:style-name="bijlage">
          <text:p text:style-name="bijlage_top"/>
          <text:p text:style-name="hoofdstuk_kop"><text:span text:style-name="label">Bijlage</text:span> <text:span text:style-name="nr">2:</text:span> Schadevergoedingsregime voor distributieleidingen (als bedoeld in artikel 6 lid 1 van de Nadeelcompensatieregeling kabels en leidingen Gemeente Westerkwartier)</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chadevergoedingsregime voor transportleidingen (als bedoeld in artikel 6 lid 2 van de Nadeelcompensatieregeling kabels en leidingen Gemeente Westerkwartie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0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0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0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0 %</text:p>
                </table:table-cell>
                <table:table-cell table:style-name="cell_frame_all" table:number-rows-spanned="1" table:number-columns-spanned="1">
                  <text:p text:style-name="table_al">31&gt;</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0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nota-toelichting_id1-3-2-7" text:style-name="nota-toelichting">
          <text:p text:style-name="kop_level0"><text:span text:style-name="label"/> <text:span text:style-name="nr"/> Toelichting op de Nadeelcompensatieregeling kabels en leidingen gemeente Westerkwartier 2023</text:p>
          <text:p text:style-name="al">
          <text:span text:style-name="nadrukvet">Inleiding</text:span>
        </text:p>
          <text:p text:style-name="al">Met enige regelmaat komt het voor dat de gemeente Westerkwartier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Westerkwartier zal de leidingexploitanten (in de Nadeelcompensatieregeling aangeduid als netbeheerders) in een zo vroeg mogelijk stadium informeren over haar plannen. Daartoe wordt ongeveer 2 keer per jaar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 Te overwegen is om deze stappen in de planuitwerkingsfase vast te leggen in een samen met de netbeheerders op te stellen uitvoeringsprotocol. </text:p>
          <text:p text:style-name="al"/>
          <text:p text:style-name="al">De regeling is gebaseerd op de binnen de gemeente Westerkwartier te voorziene planningshorizon. De gemeente Westerkwartier gaat er vanuit dat binnen 5 jaar na het verlenen van een vergunning voor het leggen van een leiding in openbare ruimte de gemeente Westerkwartier geen werk-zaamheden uitvoert, die verlegging van een conform vergunning aangelegde leiding noodzakelijk maakt. Na deze 5 jaar wordt een periode van 5 tot 15 jaar gehanteerd, waarbij het bedrag van nadeelcompensatie trapsgewijs wordt afgebouwd van 80% naar 0%. Voor transportleidingen wordt een termijn gehanteerd van 5 tot 30 jaar, waarbij het bedrag van nadeelcompensatie trapsgewijs wordt afgebouwd van 80% naar 0%. Voor meer informatie wordt verwezen naar de artikelsgewijze toelichting. Transportleidingen die ouder dan 30 jaar zijn, komen op basis van de Nadeelcompen-satieregeling niet in aanmerking voor nadeelcompensatie. Deze termijn van 30 jaar is mede gebaseerd op adviezen van de commissie Burgering en op de in de nadeelcompensatieregelingen van het Rijk gehanteerde termijnen, die algemeen als redelijk worden beschouwd. Bovendien is het niet wenselijk een langere termijn vast te stellen. Voor de gemeente Westerkwartier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text:p>
          <text:p text:style-name="al"/>
          <text:p text:style-name="al">Verder moet nog worden opgemerkt dat de leidingen om niet liggen, zodat een verschuiving van het risico van de kosten van verlegging na 30 jaar ook voor transportleidingen in beginsel meer dan redelijk is. </text:p>
          <text:p text:style-name="al"/>
          <text:p text:style-name="al">Bij de hiervoor gegeven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beleidsregels een zelfstandige betekenis toe. Bij grootschalige projecten is de gemeente Westerkwartier gehouden te onderzoeken hoeveel de door de verlegging te lijden schade bedraagt en daarna te beoordelen voor wiens risico die schade moet komen en of sprake is van onevenredige schade, die al dan niet voor vergoeding in aanmerking komt. </text:p>
          <text:p text:style-name="al"/>
          <text:p text:style-name="al">Voor de netbeheerders is het van groot belang dat ingrepen aan hun transportleidingen tot het uiterste minimum worden beperkt, aangezien bijna iedere ingreep de kwaliteit van dat deel van het netwerk in negatieve zin beïnvloedt en de leveringszekerheid in gevaar brengt. Uitgangspunt in de Nadeelcompensatieregeling is dan ook dat verlegging van transportleidingen zo veel als mogelijk wordt voorkomen. Om dit doel te bereiken is in de Nadeelcompensatieregeling de verplichting opgenomen dat de gemeente Westerkwartier bij gebiedsontwikkeling in een zo vroeg mogelijk stadium in contact treedt met de netbeheerder. Zeker indien het duidelijk is dat de uitvoering van een mogelijk ontwerp of plan voor het te ontwikkelen gebied belemmerd zou kunnen worden door de aanwezigheid van een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
          <text:p text:style-name="al">Ook bij distributieleidingen is het verstandig om vroegtijdig met de betrokken netbeheerders in overleg te treden. </text:p>
          <text:p text:style-name="al"/>
          <text:p text:style-name="al">
          <text:span text:style-name="nadrukvet">Algemeen</text:span>
        </text:p>
          <text:p text:style-name="al"/>
          <text:p text:style-name="al">
          <text:span text:style-name="nadrukvet">Begripsbepalingen en reikwijdte</text:span>
        </text:p>
          <text:p text:style-name="al"/>
          <text:p text:style-name="al">
          <text:span text:style-name="nadrukvet">Artikel 1</text:span>
        </text:p>
          <text:p text:style-name="al"/>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wel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
          <text:p text:style-name="al">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Transportleiding: Dit zijn leidingen die aan bepaalde kenmerken voldoen en daardoor extra waardevol voor de netbeheerders zijn. Aan het verleggen van deze leidingen is een langer schadevergoedingsregime gekoppeld. </text:p>
          <text:p text:style-name="al"/>
          <text:p text:style-name="al">Openbare ruimte: De reikwijdte van de definitie is beperkt door eraan de eis te koppelen dat de Nadeelcompensatieregeling uitsluitend van toepassing is op openbare plaatsen en wegen die in ieder geval deels eigendom van de gemeente Westerkwartier zijn. Op verlegging van leidingen in wegen die bijvoorbeeld aan het Rijk of de Provincie toebehoren is deze Nadeelcompensatieregeling dus niet van toepassing. Ook op de verlegging van leidingen in bijvoorbeeld een voor het publiek toegankelijke plek/locatie, waarbij uitsluitend het beheer en onderhoud bij de gemeente Wester-kwartier ligt, is de Nadeelcompensatieregeling niet van toepassing.</text:p>
          <text:p text:style-name="al"/>
          <text:p text:style-name="al">De andere begripsomschrijvingen behoeven geen toelichting.</text:p>
          <text:p text:style-name="al"/>
          <text:p text:style-name="al">In deze regeling worden een aantal begrippen gebruikt die al in de AVOI gemeente Westerkwartier 2023 zijn gedefinieerd of nader aangevuld. Om eventuele discussies over de reikwijdte en inhoud van deze begrippen te voorkomen is expliciet naar de AVOI verwezen. </text:p>
          <text:p text:style-name="al"/>
          <text:p text:style-name="al">
          <text:span text:style-name="nadrukvet">Artikel 2</text:span>
        </text:p>
          <text:p text:style-name="al">Behoeft geen toelichting.</text:p>
          <text:p text:style-name="al"/>
          <text:p text:style-name="al">
          <text:span text:style-name="nadrukvet">Nadeelcompensatie</text:span>
        </text:p>
          <text:p text:style-name="al"/>
          <text:p text:style-name="al">
          <text:span text:style-name="nadrukvet">Nadeelcompensatie algemeen</text:span>
        </text:p>
          <text:p text:style-name="al"/>
          <text:p text:style-name="al">
          <text:span text:style-name="nadrukvet">Artikel 3</text:span>
        </text:p>
          <text:p text:style-name="al">Als het college van de gemeente Westerkwartier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vet">Artikel 4</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leidingen in de openbare ruimte</text:span>
        </text:p>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 vindt is voor de overheid in beginsel de voorzienbaarheid het uitgangspunt. Welke periode kan worden overzien om te bepalen of een vergunning wordt afgegeven? </text:p>
          <text:p text:style-name="al"/>
          <text:p text:style-name="al">Voor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transportleidingen toch noodzakelijk is, rechtvaardigen daarom het uitgangspunt dat de gemeente Westerkwartier hiervoor over een periode van 30 jaar nadeelcompensatie verschuldigd is.</text:p>
          <text:p text:style-name="al"/>
          <text:p text:style-name="al">In de <text:span text:style-name="nadrukvet">bijlagen 2 en 3</text:span> zijn aan de hand van twee tabellen de schadevergoedingsregimes opgenomen voor leidingen die onder de werkingssfeer van artikel 5, artikel 6 en artikel 7 vallen.</text:p>
          <text:p text:style-name="al"/>
          <text:p text:style-name="al">
          <text:span text:style-name="nadrukvet">Artikel 5</text:span>
        </text:p>
          <text:p text:style-name="al">De periode van vijf jaren is de periode waarin redelijkerwijs voor de gemeente Westerkwartier voorzienbaar is dat werken in de openbare ruimte Westerkwartier zullen gaan vinden. De termijn begint vanaf het moment van verlening van de vergunning, omdat het moment van vergunnen vaststaat.</text:p>
          <text:p text:style-name="al"/>
          <text:p text:style-name="al">
          <text:span text:style-name="nadrukvet">Artikel 6</text:span>
        </text:p>
          <text:p text:style-name="al">De termijn vanaf vijf tot en met vijftien jaren is de periode waarin de voorzienbaarheid steeds minder wordt. Voor transportleidingen is de termijn opgehoogd naar dertig jaar.</text:p>
          <text:p text:style-name="al"/>
          <text:p text:style-name="al">
          <text:span text:style-name="nadrukvet">Artikel 7</text:span>
        </text:p>
          <text:p text:style-name="al">Werkzaamheden binnen de openbare ruimte van de gemeente Westerkwartier zijn niet te voorzien op een termijn van vijftien jaren of langer. Als een vergunning zestien jaar of langer geleden is afgegeven zal geen nadeelcompensatie worden uitgekeerd. Voor transportleidingen bedraagt die termijn dertig jaar.</text:p>
          <text:p text:style-name="al"/>
          <text:p text:style-name="al">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
          <text:p text:style-name="al">De artikelen 8 en 9 handelen over de hoogte van de nadeelcompensatie indien de leiding van de belanghebbende netbeheerder verlegd, verwijderd of aangepast moet worden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Belemmering Privaatrecht) -gedoogplicht bestaat.</text:p>
          <text:p text:style-name="al"/>
          <text:p text:style-name="al">
          <text:span text:style-name="nadrukvet">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pan text:style-name="nadrukvet">Algemene bepalingen bij het vaststellen van nadeelcompensatie</text:span>
        </text:p>
          <text:p text:style-name="al"/>
          <text:p text:style-name="al">De volgende artikelen hebben betrekking op de vaststelling van het bedrag van de nadeel-compensatie.</text:p>
          <text:p text:style-name="al"/>
          <text:p text:style-name="al">
          <text:span text:style-name="nadrukvet">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vet">Artikel 11</text:span>
        </text:p>
          <text:p text:style-name="al">Indien vanwege het werk sprake is van meerdere verleggingen, is op de eerste verlegging deze Nadeelcompensatie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p text:style-name="al">
          <text:span text:style-name="nadrukvet">Artikel 12</text:span>
        </text:p>
          <text:p text:style-name="al">Dit artikel betreft de zogenaamde hardheidsclausule. Indien de netbeheerder of de gemeente kan aantonen dat door bijzondere omstandigheden toepassing van artikel 6 t/m 9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vet">Artikel 13</text:span>
        </text:p>
          <text:p text:style-name="al">Als een vergunning verleend wordt aan een netbeheerder voor het leggen van een leiding op een locatie waarvan de gemeente Westerkwartier vermoedt dat de leiding binnen 5 jaren verlegd zal moeten worden als gevolg van de uitvoering van werkzaamheden en in de vergunning daartoe een bepaling is opgenomen, dan zal geen nadeelcompensatie worden gegeven. </text:p>
          <text:p text:style-name="al"/>
          <text:p text:style-name="al">
          <text:span text:style-name="nadrukvet">Artikel 14</text:span>
        </text:p>
          <text:p text:style-name="al">Dit artikel behoeft geen nadere toelichting.</text:p>
          <text:p text:style-name="al"/>
          <text:p text:style-name="al">
          <text:span text:style-name="nadrukvet">Artikel 15</text:span>
        </text:p>
          <text:p text:style-name="al">Indien als gevolg van een verzakking van de grond een leiding moet worden gerezen dient de netbeheerder dit op eigen kosten uit te voeren. </text:p>
          <text:p text:style-name="al"/>
          <text:p text:style-name="al">
          <text:span text:style-name="nadrukvet">Artikel 16</text:span>
        </text:p>
          <text:p text:style-name="al">De nadeelcompensatie kan bepaald worden op basis van een vaste prijs of op basis van voor- en nacalculatie. Dit artikel bepaalt dat de verrekening van de nadeelcompensatie op basis van een vaste prijs plaats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Vooroverleg</text:span>
        </text:p>
          <text:p text:style-name="al"/>
          <text:p text:style-name="al">
          <text:span text:style-name="nadrukvet">Artikel 17</text:span>
        </text:p>
          <text:p text:style-name="al">De gemeente Westerkwartier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überhaupt uitgevoerd kan worden, moet het eerst worden ontwikkeld. </text:p>
          <text:p text:style-name="al"/>
          <text:p text:style-name="al">In lid 2 gaat dan ook expliciet over het vooroverleg met de betrokken netbeheerders bij de gebiedsontwikkeling. Zeker bij grootschalige projecten, waarbij de verlegging van de ondergrondse infrastructuur zowel de gemeente Westerkwartier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vet">Artikel 18</text:span>
        </text:p>
          <text:p text:style-name="al">De gemeente Westerkwartier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vet">Artikel 19</text:span>
        </text:p>
          <text:p text:style-name="al">Behoeft geen nadere toelichting.</text:p>
          <text:p text:style-name="al"/>
          <text:p text:style-name="al">
          <text:span text:style-name="nadrukvet">Aanwijzing tot verlegging</text:span>
        </text:p>
          <text:p text:style-name="al"/>
          <text:p text:style-name="al">
          <text:span text:style-name="nadrukvet">Artikel 20</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4 en dat genomen kan worden nadat een verzoek om nadeelcompensatie is ingediend door de netbeheerder.</text:p>
          <text:p text:style-name="al"/>
          <text:p text:style-name="al">Verder is in lid 2 bepaald dat indien de netbeheerder gevolg heeft gegeven aan de aanwijzing en er binnen de termijn van 5 jaar na verzending van het aanwijzings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
          <text:span text:style-name="nadrukvet">Artikel 21</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Westerkwartier dat dit in de praktijk, onder andere in verband met de afsluiting van projectbudgetten, zo spoedig mogelijk zal gebeuren.</text:p>
          <text:p text:style-name="al"/>
          <text:p text:style-name="al">
          <text:span text:style-name="nadrukvet">Artikel 22</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vet">Artikel 23</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transportleiding langer dan 30 jaar aanwezig is.</text:p>
          <text:p text:style-name="al"/>
          <text:p text:style-name="al">
          <text:span text:style-name="nadrukvet">Besluit</text:span>
        </text:p>
          <text:p text:style-name="al"/>
          <text:p text:style-name="al">
          <text:span text:style-name="nadrukvet">Artikel 24</text:span>
        </text:p>
          <text:p text:style-name="al">De gemeente Westerkwartier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esterkwartier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vier (4) weken de gelegenheid krijgen om aanvullende informatie te verstrekken. De termijn van acht (8)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Westerkwartier kan de termijn eenmalig met een redelijke termijn verlengen, met een maximum van acht (8) weken. Dit zal schriftelijk aan de belanghebbende worden medegedeeld.</text:p>
          <text:p text:style-name="al"/>
          <text:p text:style-name="al">Verzoek om definitieve vaststelling nadeelcompensatie</text:p>
          <text:p text:style-name="al"/>
          <text:p text:style-name="al">
          <text:span text:style-name="nadrukvet">Artikel 25</text:span>
        </text:p>
          <text:p text:style-name="al">De netbeheerder dient binnen de termijn van vijf (5)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vet">Artikel 26</text:span>
        </text:p>
          <text:p text:style-name="al">Het verzoek moet in elk geval bevatten:</text:p>
          <text:list text:style-name="id1-3-2-7-172">
            <text:list-item text:style-override="id1-3-2-7-172-1">
              <text:number>-</text:number>
              <text:p text:style-name="al">het aanwijzingsbesluit tot verleggen op basis van artikel 20;</text:p>
            </text:list-item>
            <text:list-item text:style-override="id1-3-2-7-172-2">
              <text:number>-</text:number>
              <text:p text:style-name="al">het besluit over nadeelcompensatie op basis van artikel 24.</text:p>
            </text:list-item>
          </text:list>
          <text:p text:style-name="al">
          <text:span text:style-name="nadrukvet">Definitieve vaststelling nadeelcompensatie</text:span>
        </text:p>
          <text:p text:style-name="al"/>
          <text:p text:style-name="al">
          <text:span text:style-name="nadrukvet">Artikel 27</text:span>
        </text:p>
          <text:p text:style-name="al">Zie de toelichting bij artikel 24.</text:p>
          <text:p text:style-name="al"/>
          <text:p text:style-name="al">
          <text:span text:style-name="nadrukvet">Betaling nadeelcompensatie</text:span>
        </text:p>
          <text:p text:style-name="al"/>
          <text:p text:style-name="al">
          <text:span text:style-name="nadrukvet">Artikel 28</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29</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Westerkwartier ondervinden geen nadeel van de gekozen oplossing.</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5 niet vergoed.</text:p>
          <text:p text:style-name="al"/>
          <text:p text:style-name="al">
          <text:span text:style-name="nadrukvet">Kosten van ontwerp en begeleiding</text:span>
        </text:p>
          <text:p text:style-name="al"/>
          <text:p text:style-name="al">
          <text:span text:style-name="nadrukvet">Artikel 30</text:span>
        </text:p>
          <text:p text:style-name="al">Bij de post ontwerp en begeleiding dient de netbeheerder het aantal uren en de tarieven te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
          <text:span text:style-name="nadrukvet">Artikel 31</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32</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
          <text:p text:style-name="al">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33</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Westerkwartier vallen onder de uitvoeringskosten.</text:p>
          <text:p text:style-name="al"/>
          <text:p text:style-name="al">
          <text:span text:style-name="nadrukvet">Bundeling werkzaamheden</text:span>
        </text:p>
          <text:p text:style-name="al"/>
          <text:p text:style-name="al">
          <text:span text:style-name="nadrukvet">Artikel 34</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vet">Artikel 35</text:span>
        </text:p>
          <text:p text:style-name="al">Behoeft geen nadere toelichting.</text:p>
          <text:p text:style-name="al"/>
          <text:p text:style-name="al">
          <text:span text:style-name="nadrukvet">Artikel 36</text:span>
        </text:p>
          <text:p text:style-name="al">Behoeft geen nadere toelichting.</text:p>
          <text:p text:style-name="al"/>
          <text:p text:style-name="al">
          <text:span text:style-name="nadrukvet">Artikel 37</text:span>
        </text:p>
          <text:p text:style-name="al">Behoeft geen nadere toelichting.</text:p>
          <text:p text:style-name="al"/>
          <text:p text:style-name="al">
          <text:span text:style-name="nadrukvet">Artikel 38</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5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7 van de Gemeentewet]|[1.0:c:BWBR0005416&amp;artikel=147&amp;g=2023-01-01</meta:user-defined>
    <meta:user-defined meta:name="DC.source">artikel 3:4 van de Algemene wet bestuursrecht]|[1.0:c:BWBR0005537&amp;artikel=3%3A4&amp;g=2023-01-01</meta:user-defined>
    <meta:user-defined meta:name="DC.source">artikel 4:81 van de Algemene wet bestuursrecht]|[1.0:c:BWBR0005537&amp;artikel=4%3A81&amp;g=2023-01-01</meta:user-defined>
    <meta:user-defined meta:name="DCTERMS.alternative">Nadeelcompensatieregeling kabels en leidingen Gemeente Westerkwartier 2023</meta:user-defined>
    <dc:language>nl</dc:language>
    <meta:user-defined meta:name="OVERHEIDop.locatietype/OVERHEIDop.gebiedsmarkering">Gemeente</meta:user-defined>
    <meta:user-defined meta:name="DC.title">Nadeelcompensatieregeling kabels en leidingen gemeente Westerkwartier 2023</meta:user-defined>
    <meta:user-defined meta:name="DCTERMS.W3CDTF/DCTERMS.available">2023-02-14</meta:user-defined>
    <meta:user-defined meta:name="DCTERMS.W3CDTF/OVERHEIDop.jaargang">2023</meta:user-defined>
    <meta:user-defined meta:name="OVERHEIDop.publicationIssue">60545</meta:user-defined>
    <meta:user-defined meta:name="OVERHEIDop.betreftRegeling">CVDR692198_1</meta:user-defined>
    <meta:user-defined meta:name="xs:date/OVERHEIDop.startdatum">2023-03-01</meta:user-defined>
    <meta:user-defined meta:name="OVERHEIDop.GmbID/DC.identifier">gmb-2023-60545</meta:user-defined>
    <meta:user-defined meta:name="OVERHEIDop.versieInformatie"/>
  </office:meta>
</office:document-meta>
</file>