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Kinderbraderie Nieuwehavenop27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2-2023 een aanvraag voor een evenementenvergunning ontvangen. De aanvraag heeft zaaknummer 598161.</text:p>
            <text:p text:style-name="common-al">De aanvraag gaat over:Naam evenement: Kinderbraderie NieuwehavenDatum evenement: 27-04-2023 Locatie evenement: Nieuwehaven en kleiwegstraat beide zijden van de straat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054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4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9934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Kinderbraderie Nieuwehavenop27-04-2023</meta:user-defined>
    <meta:user-defined meta:name="DCTERMS.W3CDTF/DCTERMS.available">2023-02-13</meta:user-defined>
    <meta:user-defined meta:name="DCTERMS.W3CDTF/OVERHEIDop.jaargang">2023</meta:user-defined>
    <meta:user-defined meta:name="OVERHEIDop.publicationIssue">60543</meta:user-defined>
    <meta:user-defined meta:name="OVERHEIDop.GmbID/DC.identifier">gmb-2023-60543</meta:user-defined>
    <meta:user-defined meta:name="OVERHEIDop.versieInformatie"/>
  </office:meta>
</office:document-meta>
</file>