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ees Verkerkstraat 7 7412LC Deventer, Deventer A 8586, Deventer A 8584, Kavel E1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391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Kees Verkerkstraat 7 7412LC Deventer, [DVT00A8586] Deventer A 8586, [] Deventer A 8584, Kavel E1 Tuinen van Zandweerd</text:p>
            <text:p text:style-name="common-al">
            <text:span text:style-name="nadrukvet">Projectomschrijving:</text:span> het bouwen van een woning, kavel E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5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391</meta:user-defined>
    <meta:user-defined meta:name="DCTERMS.abstract">het bouwen van een woning, kavel E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ees Verkerkstraat 7 7412LC Deventer, Deventer A 8586, Deventer A 8584, Kavel E1 Tuinen van Zandwee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42</meta:user-defined>
    <meta:user-defined meta:name="OVERHEIDop.GmbID/DC.identifier">gmb-2023-60542</meta:user-defined>
    <meta:user-defined meta:name="OVERHEIDop.versieInformatie"/>
  </office:meta>
</office:document-meta>
</file>