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tuinhuis, Greate Buorren 41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41, Sumar</text:p>
            <text:p text:style-name="common-al">Olo: 7496119</text:p>
            <text:p text:style-name="common-al">het bouwen van een tuinhuis</text:p>
            <text:p text:style-name="common-al">Datum ontvangst: 03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05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tuinhuis, Greate Buorren 41, Sum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6054</meta:user-defined>
    <meta:user-defined meta:name="OVERHEIDop.GmbID/DC.identifier">gmb-2023-6054</meta:user-defined>
    <meta:user-defined meta:name="OVERHEIDop.versieInformatie"/>
  </office:meta>
</office:document-meta>
</file>