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geschakelde tuinberging, Dillenburgstraat 16 en 1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0221</text:p>
            <text:p text:style-name="common-al">
            <text:span text:style-name="nadrukvet">Verzenddatum besluit:</text:span> 08-02-2023</text:p>
            <text:p text:style-name="common-al">
            <text:span text:style-name="nadrukvet">Locatie:</text:span> Dillenburgstraat 16 en 18 Breda</text:p>
            <text:p text:style-name="common-al">
            <text:span text:style-name="nadrukvet">Projectomschrijving:</text:span> het realiseren van een geschakelde tuin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53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3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3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221</meta:user-defined>
    <meta:user-defined meta:name="DCTERMS.abstract">het realiseren van een geschakelde tui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geschakelde tuinberging, Dillenburgstraat 16 en 18 Breda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539</meta:user-defined>
    <meta:user-defined meta:name="OVERHEIDop.GmbID/DC.identifier">gmb-2023-60539</meta:user-defined>
    <meta:user-defined meta:name="OVERHEIDop.versieInformatie"/>
  </office:meta>
</office:document-meta>
</file>