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text:list-style style:name="id1-3-2-2-1-16-1-6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2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2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2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3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4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5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6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7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8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9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2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0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2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1-4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1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3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3-1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4-1">
      <text:list-level-style-bullet style:num-suffix="" text:bullet-char="​" text:level="1">
        <style:list-level-properties text:min-label-width="10mm"/>
      </text:list-level-style-bullet>
    </text:list-style>
    <text:list-style style:name="id1-3-2-2-1-16-1-6-12-4-1-1">
      <text:list-level-style-bullet style:num-suffix="" text:bullet-char="​" text:level="1">
        <style:list-level-properties text:min-label-width="10mm"/>
      </text:list-level-style-bullet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Parkeerverordening Purmerend 2020/1 en wijziging Uitvoeringsbesluit Parkeerbelastingen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 225 van de Gemeentewet, en artikel 2 van de Parkeerverordening Purmerend 2020 en artikel 2 van de Verordening Parkeerbelastingen Purmerend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Raad van State op 22 september 2022 het bezwaar dat rustte op de ontwikkeling van 57 appartementen op Gorslaan 10 nietig heeft verklaard.</text:p>
              </text:list-item>
              <text:list-item text:style-override="id1-3-2-1-1-7-2">
                <text:number>•</text:number>
                <text:p text:style-name="al">Parkeerregulering in Gors Noord ten oosten van de Markerkade voorwaarde voor de ontwikkeling is, zodat gewaarborgd is dat de nieuwe appartementen geen extra parkeerdruk op de omgeving genereert.</text:p>
              </text:list-item>
              <text:list-item text:style-override="id1-3-2-1-1-7-3">
                <text:number>•</text:number>
                <text:p text:style-name="al">Het college tweejaarlijks de nulvergunningenadressenlijst dient te actualiseren in verband met voortschrijdende ruimtelijke ontwikkelingen.</text:p>
              </text:list-item>
              <text:list-item text:style-override="id1-3-2-1-1-7-4">
                <text:number>•</text:number>
                <text:p text:style-name="al">Het in het belang van duurzame mobiliteit gewenst is het aantal plaatsen waar een deelauto kan worden geparkeerd uit te breiden.</text:p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Uitvoeringsbesluit Parkeerverordening Purmerend 2020/1 als volgt te wijzigen: </text:p>
                <text:p text:style-name="al"/>
              </text:list-item>
              <text:list-item text:style-override="id1-3-2-2-1-2-2">
                <text:number>a.</text:number>
                <text:p text:style-name="al">Artikel 23 wordt gewijzigd en komt te luiden:</text:p>
              </text:list-item>
            </text:list>
            <text:p text:style-name="al">Van de parkeerplaatsen in parkeervergunninggebied 4 die zijn aangewezen als parkeerapparatuurplaatsen op grond van de Verordening Parkeerbelastingen zijn de parkeerplaatsen in de volgende straten, straatgedeelten en parkeerterreinen mede bestemd als plaatsen voor vergunninghouders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2">
                    <text:p text:style-name="table_al">Locaties parkeerapparatuur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Plaatsaandui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ekerho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Oeverlanden</text:p>
                  </table:table-cell>
                  <table:table-cell table:style-name="cell_frame_all" table:number-rows-spanned="1" table:number-columns-spanned="1">
                    <text:p text:style-name="table_al">Parkeerterrein ten zuiden van appartementencomplex Dom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lpendam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isper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woudestraa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erkad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rmerwe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erho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andplein</text:p>
                  </table:table-cell>
                  <table:table-cell table:style-name="cell_frame_all" table:number-rows-spanned="1" table:number-columns-spanned="1">
                    <text:p text:style-name="table_al">Parkeerterreintje ter hoogte van Waterlandplein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andlaan</text:p>
                  </table:table-cell>
                  <table:table-cell table:style-name="cell_frame_all" table:number-rows-spanned="1" table:number-columns-spanned="1">
                    <text:p text:style-name="table_al">Parkeervakken ten oosten van Waterlandlaan 99-10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b.</text:number>
                <text:p text:style-name="al">Artikel 42 lid 2 wordt gewijzigd en komt te luiden:</text:p>
              </text:list-item>
            </text:list>
            <text:p text:style-name="al">De volgende weggedeelten zijn o.a. aangewezen als autodeelplaatsen waar met een autodeelvergunning mag worden geparkeerd op een daartoe ingerichte parkeerplaats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aandui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ramplein</text:p>
                  </table:table-cell>
                  <table:table-cell table:style-name="cell_frame_all" table:number-rows-spanned="1" table:number-columns-spanned="1">
                    <text:p text:style-name="table_al">Nabij Gouw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Purmersteenweg</text:p>
                  </table:table-cell>
                  <table:table-cell table:style-name="cell_frame_all" table:number-rows-spanned="1" table:number-columns-spanned="1">
                    <text:p text:style-name="table_al">Parkeerterrein tegenover stadhuis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rimulastraat</text:p>
                  </table:table-cell>
                  <table:table-cell table:style-name="cell_frame_all" table:number-rows-spanned="1" table:number-columns-spanned="1">
                    <text:p text:style-name="table_al">Hoek Wilhelminalaan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ozenstraat</text:p>
                  </table:table-cell>
                  <table:table-cell table:style-name="cell_frame_all" table:number-rows-spanned="1" table:number-columns-spanned="1">
                    <text:p text:style-name="table_al">Hoek Chrysantenstraat</text:p>
                  </table:table-cell>
                  <table:table-cell table:style-name="cell_frame_all" table:number-rows-spanned="1" table:number-columns-spanned="1">
                    <text:p text:style-name="table_al">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Waterlandlaan</text:p>
                  </table:table-cell>
                  <table:table-cell table:style-name="cell_frame_all" table:number-rows-spanned="1" table:number-columns-spanned="1">
                    <text:p text:style-name="table_al">Hoek Waterlandplei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enmossingel</text:p>
                  </table:table-cell>
                  <table:table-cell table:style-name="cell_frame_all" table:number-rows-spanned="1" table:number-columns-spanned="1">
                    <text:p text:style-name="table_al">Hoek Wetering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ielingenstraat</text:p>
                  </table:table-cell>
                  <table:table-cell table:style-name="cell_frame_all" table:number-rows-spanned="1" table:number-columns-spanned="1">
                    <text:p text:style-name="table_al">Hoek Poel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ovenlandsestraat</text:p>
                  </table:table-cell>
                  <table:table-cell table:style-name="cell_frame_all" table:number-rows-spanned="1" table:number-columns-spanned="1">
                    <text:p text:style-name="table_al">Hoek Dijckscampenlaa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venlandsestraat</text:p>
                  </table:table-cell>
                  <table:table-cell table:style-name="cell_frame_all" table:number-rows-spanned="1" table:number-columns-spanned="1">
                    <text:p text:style-name="table_al">Hoek Veenweidestraat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raailookstraat</text:p>
                  </table:table-cell>
                  <table:table-cell table:style-name="cell_frame_all" table:number-rows-spanned="1" table:number-columns-spanned="1">
                    <text:p text:style-name="table_al">Hoek Dijckscampenlaan</text:p>
                  </table:table-cell>
                  <table:table-cell table:style-name="cell_frame_all" table:number-rows-spanned="1" table:number-columns-spanned="1">
                    <text:p text:style-name="table_al">Gors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Zwanebloem</text:p>
                  </table:table-cell>
                  <table:table-cell table:style-name="cell_frame_all" table:number-rows-spanned="1" table:number-columns-spanned="1">
                    <text:p text:style-name="table_al">Hoek Linnaeuslaan</text:p>
                  </table:table-cell>
                  <table:table-cell table:style-name="cell_frame_all" table:number-rows-spanned="1" table:number-columns-spanned="1">
                    <text:p text:style-name="table_al">Gors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elkkruid</text:p>
                  </table:table-cell>
                  <table:table-cell table:style-name="cell_frame_all" table:number-rows-spanned="1" table:number-columns-spanned="1">
                    <text:p text:style-name="table_al">Nabij Linnaeuslaan</text:p>
                  </table:table-cell>
                  <table:table-cell table:style-name="cell_frame_all" table:number-rows-spanned="1" table:number-columns-spanned="1">
                    <text:p text:style-name="table_al">Gors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urg. D Kooimanweg</text:p>
                  </table:table-cell>
                  <table:table-cell table:style-name="cell_frame_all" table:number-rows-spanned="1" table:number-columns-spanned="1">
                    <text:p text:style-name="table_al">Tegenover Meerkoethof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Wormer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erwedestraat</text:p>
                  </table:table-cell>
                  <table:table-cell table:style-name="cell_frame_all" table:number-rows-spanned="1" table:number-columns-spanned="1">
                    <text:p text:style-name="table_al">Flevostraat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Leeuwerikplein</text:p>
                  </table:table-cell>
                  <table:table-cell table:style-name="cell_frame_all" table:number-rows-spanned="1" table:number-columns-spanned="1">
                    <text:p text:style-name="table_al">Parkeerterrein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. de Jongestraat</text:p>
                  </table:table-cell>
                  <table:table-cell table:style-name="cell_frame_all" table:number-rows-spanned="1" table:number-columns-spanned="1">
                    <text:p text:style-name="table_al">Hoek Ds. M.L. Kingweg</text:p>
                  </table:table-cell>
                  <table:table-cell table:style-name="cell_frame_all" table:number-rows-spanned="1" table:number-columns-spanned="1">
                    <text:p text:style-name="table_al">Overwhe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Tilburyplein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Etserpad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Overlanderstraat</text:p>
                  </table:table-cell>
                  <table:table-cell table:style-name="cell_frame_all" table:number-rows-spanned="1" table:number-columns-spanned="1">
                    <text:p text:style-name="table_al">Haarspitstraat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Osweg</text:p>
                  </table:table-cell>
                  <table:table-cell table:style-name="cell_frame_all" table:number-rows-spanned="1" table:number-columns-spanned="1">
                    <text:p text:style-name="table_al">Bandijk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oekweitstraat</text:p>
                  </table:table-cell>
                  <table:table-cell table:style-name="cell_frame_all" table:number-rows-spanned="1" table:number-columns-spanned="1">
                    <text:p text:style-name="table_al">Grotenhuysweg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understraat</text:p>
                  </table:table-cell>
                  <table:table-cell table:style-name="cell_frame_all" table:number-rows-spanned="1" table:number-columns-spanned="1">
                    <text:p text:style-name="table_al">Grotenhuysweg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Gilde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Purm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ennemerland</text:p>
                  </table:table-cell>
                  <table:table-cell table:style-name="cell_frame_all" table:number-rows-spanned="1" table:number-columns-spanned="1">
                    <text:p text:style-name="table_al">Landstrekenweg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Meerland</text:p>
                  </table:table-cell>
                  <table:table-cell table:style-name="cell_frame_all" table:number-rows-spanned="1" table:number-columns-spanned="1">
                    <text:p text:style-name="table_al">Koggenland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rontermeer</text:p>
                  </table:table-cell>
                  <table:table-cell table:style-name="cell_frame_all" table:number-rows-spanned="1" table:number-columns-spanned="1">
                    <text:p text:style-name="table_al">Meerland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Monteverdistraat</text:p>
                  </table:table-cell>
                  <table:table-cell table:style-name="cell_frame_all" table:number-rows-spanned="1" table:number-columns-spanned="1">
                    <text:p text:style-name="table_al">Verzetslaan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ersijnlaan</text:p>
                  </table:table-cell>
                  <table:table-cell table:style-name="cell_frame_all" table:number-rows-spanned="1" table:number-columns-spanned="1">
                    <text:p text:style-name="table_al">Cornelis Edelmanstraat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ahatma Gandhistraat</text:p>
                  </table:table-cell>
                  <table:table-cell table:style-name="cell_frame_all" table:number-rows-spanned="1" table:number-columns-spanned="1">
                    <text:p text:style-name="table_al">Bisschop Romerostraat</text:p>
                  </table:table-cell>
                  <table:table-cell table:style-name="cell_frame_all" table:number-rows-spanned="1" table:number-columns-spanned="1">
                    <text:p text:style-name="table_al">Purm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Gangeslaan</text:p>
                  </table:table-cell>
                  <table:table-cell table:style-name="cell_frame_all" table:number-rows-spanned="1" table:number-columns-spanned="1">
                    <text:p text:style-name="table_al">Eufraat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Sumatra</text:p>
                  </table:table-cell>
                  <table:table-cell table:style-name="cell_frame_all" table:number-rows-spanned="1" table:number-columns-spanned="1">
                    <text:p text:style-name="table_al">Gordel van Smaragd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Orinoco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avanne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Zambezilaan</text:p>
                  </table:table-cell>
                  <table:table-cell table:style-name="cell_frame_all" table:number-rows-spanned="1" table:number-columns-spanned="1">
                    <text:p text:style-name="table_al">Purmerland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Zambezilaan</text:p>
                  </table:table-cell>
                  <table:table-cell table:style-name="cell_frame_all" table:number-rows-spanned="1" table:number-columns-spanned="1">
                    <text:p text:style-name="table_al">Oranjefontei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Melbourne</text:p>
                  </table:table-cell>
                  <table:table-cell table:style-name="cell_frame_all" table:number-rows-spanned="1" table:number-columns-spanned="1">
                    <text:p text:style-name="table_al">Australi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ossa Novastraat</text:p>
                  </table:table-cell>
                  <table:table-cell table:style-name="cell_frame_all" table:number-rows-spanned="1" table:number-columns-spanned="1">
                    <text:p text:style-name="table_al">Amazonelaan</text:p>
                  </table:table-cell>
                  <table:table-cell table:style-name="cell_frame_all" table:number-rows-spanned="1" table:number-columns-spanned="1">
                    <text:p text:style-name="table_al">Weideven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ercuriusweg</text:p>
                  </table:table-cell>
                  <table:table-cell table:style-name="cell_frame_all" table:number-rows-spanned="1" table:number-columns-spanned="1">
                    <text:p text:style-name="table_al">Zonnelaan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Kadoelenstraat</text:p>
                  </table:table-cell>
                  <table:table-cell table:style-name="cell_frame_all" table:number-rows-spanned="1" table:number-columns-spanned="1">
                    <text:p text:style-name="table_al">Gouwzeestraat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Hannie Schaftstraat</text:p>
                  </table:table-cell>
                  <table:table-cell table:style-name="cell_frame_all" table:number-rows-spanned="1" table:number-columns-spanned="1">
                    <text:p text:style-name="table_al">Dr. Albert Schweitzerlaan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Boeierstraat</text:p>
                  </table:table-cell>
                  <table:table-cell table:style-name="cell_frame_all" table:number-rows-spanned="1" table:number-columns-spanned="1">
                    <text:p text:style-name="table_al">NS-station Overwhere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John F. kennedyplein</text:p>
                  </table:table-cell>
                  <table:table-cell table:style-name="cell_frame_all" table:number-rows-spanned="1" table:number-columns-spanned="1">
                    <text:p text:style-name="table_al">Parkeerterrein winkelcentrum</text:p>
                  </table:table-cell>
                  <table:table-cell table:style-name="cell_frame_all" table:number-rows-spanned="1" table:number-columns-spanned="1">
                    <text:p text:style-name="table_al">Wheermol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c.</text:number>
                <text:p text:style-name="al">BIJLAGE 1: wordt gewijzigd en komt te luiden: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verordening, artikel 5, lid 3 categori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01 t/m 11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Geen bewonersvergunningen conform omgevingsvergunning d.d. 10 april 2017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B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dijk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gonau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kkersstee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ntjesoev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edstraat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eedstraat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urch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Brantjesoever 2019’d.d. 16/6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e Buurt</text:p>
                  </table:table-cell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A t/m 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empte Where</text:p>
                  </table:table-cell>
                  <table:table-cell table:style-name="cell_frame_all" table:number-rows-spanned="1" table:number-columns-spanned="1">
                    <text:p text:style-name="table_al">1 t/m 1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 </text:p>
                  </table:table-cell>
                  <table:table-cell table:style-name="cell_frame_all" table:number-rows-spanned="1" table:number-columns-spanned="1">
                    <text:p text:style-name="table_al">Bestemmingsplan 'Gedempte Where 1' d.d. 25/3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eeg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2" table:number-columns-spanned="1">
                    <text:p text:style-name="table_al">een van deze twee adressen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thuissteeg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rrit Offermansstraat</text:p>
                  </table:table-cell>
                  <table:table-cell table:style-name="cell_frame_all" table:number-rows-spanned="1" table:number-columns-spanned="1">
                    <text:p text:style-name="table_al">2-102 (ev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'Wagenweg 10'd.d. 29/1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rslaa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Gorslaan 10-2020, rechstgevolgen RvS 14-09-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 Hoogstraat 1 B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C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2" table:number-columns-spanned="1">
                    <text:p text:style-name="table_al">een van deze twee adressen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C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traat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lianastraat</text:p>
                  </table:table-cell>
                  <table:table-cell table:style-name="cell_frame_all" table:number-rows-spanned="1" table:number-columns-spanned="2">
                    <text:p text:style-name="table_al">28, 30, 30A t/m 30D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aaldij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 t/m V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aalkade</text:p>
                  </table:table-cell>
                  <table:table-cell table:style-name="cell_frame_all" table:number-rows-spanned="1" table:number-columns-spanned="2">
                    <text:p text:style-name="table_al">15, 15 A t/m E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twee adressen hebben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markt 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straa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 t/m 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lkstraat 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stee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steeg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 </text:p>
                  </table:table-cell>
                  <table:table-cell table:style-name="cell_frame_all" table:number-rows-spanned="1" table:number-columns-spanned="1">
                    <text:p text:style-name="table_al">5 e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 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A t/m K (excl.I)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Sluis</text:p>
                  </table:table-cell>
                  <table:table-cell table:style-name="cell_frame_all" table:number-rows-spanned="1" table:number-columns-spanned="1">
                    <text:p text:style-name="table_al">2 t/m 4 en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Oude sluis 5 en 7  hebben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 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 Peperstraat 16 heeft vergunning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perstraat </text:p>
                  </table:table-cell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teellaan </text:p>
                  </table:table-cell>
                  <table:table-cell table:style-name="cell_frame_all" table:number-rows-spanned="1" table:number-columns-spanned="1">
                    <text:p text:style-name="table_al">501-63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agenweg 9’d.d. 31/10/2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rmersteenweg</text:p>
                  </table:table-cell>
                  <table:table-cell table:style-name="cell_frame_all" table:number-rows-spanned="1" table:number-columns-spanned="1">
                    <text:p text:style-name="table_al"> 3, 5, 7 (incl. toevoeging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De Looiers 2018’ d.d. 22/5/2018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, B, C, E t/m K behalve I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 t/m k, behalve i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tplein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 A en 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colaassteeg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 t/m D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 Nicolaassteeg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A t/m F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on Dupuisstraat</text:p>
                  </table:table-cell>
                  <table:table-cell table:style-name="cell_frame_all" table:number-rows-spanned="1" table:number-columns-spanned="1">
                    <text:p text:style-name="table_al">1-107 (onev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'Wagenweg 10'd.d. 29/1/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acottastraat</text:p>
                  </table:table-cell>
                  <table:table-cell table:style-name="cell_frame_all" table:number-rows-spanned="1" table:number-columns-spanned="1">
                    <text:p text:style-name="table_al">2 en  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agenweg 9’d.d. 31/10/2019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 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gplein 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 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 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eeg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Bestemmingsplan ‘Westerstraat 2-4: 2017’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 </text:p>
                  </table:table-cell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traat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llem Eggertstraat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15">
              <text:list-item text:style-override="id1-3-2-2-1-15-1">
                <text:number>d.</text:number>
                <text:p text:style-name="al">Bijlage 2 wordt gewijzigd en komt te luiden:</text:p>
              </text:list-item>
            </text:list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cell_frame_all" table:number-rows-spanned="1" table:number-columns-spanned="1">
                    <text:list text:style-name="id1-3-2-2-1-16-1-6-1-1-1">
                      <text:list-item text:style-override="id1-3-2-2-1-16-1-6-1-1-1-1">
                        <text:number/>
                        <text:p text:style-name="table_al">Loca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-2-1">
                      <text:list-item text:style-override="id1-3-2-2-1-16-1-6-1-2-1-1">
                        <text:number/>
                        <text:p text:style-name="table_al">Plaatsaanduid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-3-1">
                      <text:list-item text:style-override="id1-3-2-2-1-16-1-6-1-3-1-1">
                        <text:number/>
                        <text:p text:style-name="table_al">Maandag t/m donderda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-4-1">
                      <text:list-item text:style-override="id1-3-2-2-1-16-1-6-1-4-1-1">
                        <text:number/>
                        <text:p text:style-name="table_al">Vrijdag (koopavond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Zater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2-1-1">
                      <text:list-item text:style-override="id1-3-2-2-1-16-1-6-2-1-1-1">
                        <text:number/>
                        <text:p text:style-name="table_al">Broekerhof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2-3-1">
                      <text:list-item text:style-override="id1-3-2-2-1-16-1-6-2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2-4-1">
                      <text:list-item text:style-override="id1-3-2-2-1-16-1-6-2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3-1-1">
                      <text:list-item text:style-override="id1-3-2-2-1-16-1-6-3-1-1-1">
                        <text:number/>
                        <text:p text:style-name="table_al">De Oeverland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3-2-1">
                      <text:list-item text:style-override="id1-3-2-2-1-16-1-6-3-2-1-1">
                        <text:number/>
                        <text:p text:style-name="table_al">parkeerterrein gelegen voor het appartementencomplex Dommel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3-3-1">
                      <text:list-item text:style-override="id1-3-2-2-1-16-1-6-3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3-4-1">
                      <text:list-item text:style-override="id1-3-2-2-1-16-1-6-3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4-1-1">
                      <text:list-item text:style-override="id1-3-2-2-1-16-1-6-4-1-1-1">
                        <text:number/>
                        <text:p text:style-name="table_al">Ilpendam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4-3-1">
                      <text:list-item text:style-override="id1-3-2-2-1-16-1-6-4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4-4-1">
                      <text:list-item text:style-override="id1-3-2-2-1-16-1-6-4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5-1-1">
                      <text:list-item text:style-override="id1-3-2-2-1-16-1-6-5-1-1-1">
                        <text:number/>
                        <text:p text:style-name="table_al">Jisper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5-3-1">
                      <text:list-item text:style-override="id1-3-2-2-1-16-1-6-5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5-4-1">
                      <text:list-item text:style-override="id1-3-2-2-1-16-1-6-5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6-1-1">
                      <text:list-item text:style-override="id1-3-2-2-1-16-1-6-6-1-1-1">
                        <text:number/>
                        <text:p text:style-name="table_al">Katwoude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6-3-1">
                      <text:list-item text:style-override="id1-3-2-2-1-16-1-6-6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6-4-1">
                      <text:list-item text:style-override="id1-3-2-2-1-16-1-6-6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7-1-1">
                      <text:list-item text:style-override="id1-3-2-2-1-16-1-6-7-1-1-1">
                        <text:number/>
                        <text:p text:style-name="table_al">Markerkade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7-3-1">
                      <text:list-item text:style-override="id1-3-2-2-1-16-1-6-7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7-4-1">
                      <text:list-item text:style-override="id1-3-2-2-1-16-1-6-7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8-1-1">
                      <text:list-item text:style-override="id1-3-2-2-1-16-1-6-8-1-1-1">
                        <text:number/>
                        <text:p text:style-name="table_al">Purmerweg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8-3-1">
                      <text:list-item text:style-override="id1-3-2-2-1-16-1-6-8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8-4-1">
                      <text:list-item text:style-override="id1-3-2-2-1-16-1-6-8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9-1-1">
                      <text:list-item text:style-override="id1-3-2-2-1-16-1-6-9-1-1-1">
                        <text:number/>
                        <text:p text:style-name="table_al">Rijperhof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9-3-1">
                      <text:list-item text:style-override="id1-3-2-2-1-16-1-6-9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9-4-1">
                      <text:list-item text:style-override="id1-3-2-2-1-16-1-6-9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10-1-1">
                      <text:list-item text:style-override="id1-3-2-2-1-16-1-6-10-1-1-1">
                        <text:number/>
                        <text:p text:style-name="table_al">Waterlandlaa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0-2-1">
                      <text:list-item text:style-override="id1-3-2-2-1-16-1-6-10-2-1-1">
                        <text:number/>
                        <text:p text:style-name="table_al">Beide zijden van de parallelweg, ter hoogte van Waterlandlaan 40 (bibliotheek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0-3-1">
                      <text:list-item text:style-override="id1-3-2-2-1-16-1-6-10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0-4-1">
                      <text:list-item text:style-override="id1-3-2-2-1-16-1-6-10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11-1-1">
                      <text:list-item text:style-override="id1-3-2-2-1-16-1-6-11-1-1-1">
                        <text:number/>
                        <text:p text:style-name="table_al">Waterlandplei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1-2-1">
                      <text:list-item text:style-override="id1-3-2-2-1-16-1-6-11-2-1-1">
                        <text:number/>
                        <text:p text:style-name="table_al">Parkeerterreintje ter hoogte van Waterlandplein 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1-3-1">
                      <text:list-item text:style-override="id1-3-2-2-1-16-1-6-11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1-4-1">
                      <text:list-item text:style-override="id1-3-2-2-1-16-1-6-11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16-1-6-12-1-1">
                      <text:list-item text:style-override="id1-3-2-2-1-16-1-6-12-1-1-1">
                        <text:number/>
                        <text:p text:style-name="table_al">Zeevangstraa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list text:style-name="id1-3-2-2-1-16-1-6-12-3-1">
                      <text:list-item text:style-override="id1-3-2-2-1-16-1-6-12-3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16-1-6-12-4-1">
                      <text:list-item text:style-override="id1-3-2-2-1-16-1-6-12-4-1-1">
                        <text:number/>
                        <text:p text:style-name="table_al">09:00-18:00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18">
              <text:list-item text:style-override="id1-3-2-2-1-18-1">
                <text:number>3.</text:number>
                <text:p text:style-name="al">het besluit middels een raadsinformatiebrief aan de raad te sturen ter kennisna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2 november 2022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H.J.C. Welage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5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Purmerend/629996/CVDR629996_6.html</meta:user-defined>
    <meta:user-defined meta:name="OVERHEIDop.referentienummer">1557296</meta:user-defined>
    <meta:user-defined meta:name="DCTERMS.alternative">Uitvoeringsbesluit Verordening Parkeerbelastingen Purmerend 2020</meta:user-defined>
    <dc:language>nl</dc:language>
    <meta:user-defined meta:name="OVERHEIDop.locatietype/OVERHEIDop.gebiedsmarkering">Gemeente</meta:user-defined>
    <meta:user-defined meta:name="DC.title">Uitvoeringsbesluit Verordening Parkeerbelastingen Purmerend 2020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3</meta:user-defined>
    <meta:user-defined meta:name="OVERHEIDop.betreftRegeling">CVDR642152_5</meta:user-defined>
    <meta:user-defined meta:name="OVERHEIDop.GmbID/DC.identifier">gmb-2023-60533</meta:user-defined>
    <meta:user-defined meta:name="xs:date/OVERHEIDop.startdatum">2023-02-11</meta:user-defined>
    <meta:user-defined meta:name="OVERHEIDop.versieInformatie"/>
  </office:meta>
</office:document-meta>
</file>