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nstraat 2, 5151TH, Drunen, veranderen gevels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anderen van de gevels en het plaatsen van een dakkapel aan de Rozenstraat 2 in Drunen. De aanvraag is bij de gemeente bekend onder nummer 1390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957 </meta:user-defined>
    <dc:language>nl</dc:language>
    <meta:user-defined meta:name="OVERHEIDop.locatietype/OVERHEIDop.gebiedsmarkering">Adres</meta:user-defined>
    <meta:user-defined meta:name="DC.title">Gemeente Heusden - Omgevingsvergunning aangevraagd - Rozenstraat 2, 5151TH, Drunen, veranderen gevels en plaatsen dakkap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25</meta:user-defined>
    <meta:user-defined meta:name="OVERHEIDop.GmbID/DC.identifier">gmb-2023-60525</meta:user-defined>
    <meta:user-defined meta:name="OVERHEIDop.versieInformatie"/>
  </office:meta>
</office:document-meta>
</file>