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npandig inbouwen van een verdiepingsvloer in twee bedrijfsunits, Veenderveld 112 a en b te Roelofarendsveen, W2023/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052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2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2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37</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inpandig inbouwen van een verdiepingsvloer in twee bedrijfsunits, Veenderveld 112 a en b te Roelofarendsveen, W2023/037</meta:user-defined>
    <meta:user-defined meta:name="DCTERMS.W3CDTF/DCTERMS.available">2023-02-10</meta:user-defined>
    <meta:user-defined meta:name="DCTERMS.W3CDTF/OVERHEIDop.jaargang">2023</meta:user-defined>
    <meta:user-defined meta:name="OVERHEIDop.publicationIssue">60521</meta:user-defined>
    <meta:user-defined meta:name="OVERHEIDop.GmbID/DC.identifier">gmb-2023-60521</meta:user-defined>
    <meta:user-defined meta:name="OVERHEIDop.versieInformatie"/>
  </office:meta>
</office:document-meta>
</file>