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met zes weken van de aanvraag omgevingsvergunning voor het plaatsen van terrasoverkappingen bij recreatiewoningen, Hofdijklaan 53, Oud Ade  W2022/27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 januari 2023</text:p>
            <text:p text:style-name="common-al">Op afspraak kunt u documenten die openbaar zijn komen inzien (aanvraagformulier, tekeningen, rapporten en overige stukken die zijn ingediend bij de aanvraag). U kunt hiervoor een afspraak maken via <text:a xlink:href="http://www.kaagenbraassem.nl/afspraak" xlink:type="simple">www.kaagenbraassem.nl/afspraak</text:a>.</text:p>
            <text:p text:style-name="common-al"/>
            <text:p text:style-name="common-al">In dit stadium kunt u nog geen bezwaarschrift indienen. Indien besloten wordt een omgevingsvergunning te verlenen is er voor belanghebbenden een mogelijkheid een bezwaarschrift in te dienen. Blijkt na beoordeling voor de aanvraag een uitgebreide procedure nodig te zijn, dan vindt op een later tijdstip de publicatie van het ontwerpbesluit plaats. Hierbij wordt belanghebbenden de mogelijkheid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6052</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52</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52</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nging beslistermijn met zes weken van de aanvraag omgevingsvergunning voor het plaatsen van terrasoverkappingen bij recreatiewoningen, Hofdijklaan 53, Oud Ade  W2022/273</meta:user-defined>
    <meta:user-defined meta:name="DCTERMS.W3CDTF/DCTERMS.available">2023-01-05</meta:user-defined>
    <meta:user-defined meta:name="DCTERMS.W3CDTF/OVERHEIDop.jaargang">2023</meta:user-defined>
    <meta:user-defined meta:name="OVERHEIDop.publicationIssue">6052</meta:user-defined>
    <meta:user-defined meta:name="OVERHEIDop.GmbID/DC.identifier">gmb-2023-6052</meta:user-defined>
    <meta:user-defined meta:name="OVERHEIDop.versieInformatie"/>
  </office:meta>
</office:document-meta>
</file>