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en plaatsen van kozijnen, ramen en deuren aan een gemeentelijk monument aan Koepoortstraat 1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06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het vervangen en plaatsen van kozijnen, ramen en deuren aan een gemeentelijk monument</text:p>
                  </table:table-cell>
                  <table:table-cell table:style-name="entry" table:number-rows-spanned="1" table:number-columns-spanned="1">
                    <text:p text:style-name="table_al">Koepoortstraat 1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5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plaatsen van kozijnen, ramen en deuren aan een gemeentelijk monument aan Koepoortstraat 19 te Does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14</meta:user-defined>
    <meta:user-defined meta:name="OVERHEIDop.GmbID/DC.identifier">gmb-2023-60514</meta:user-defined>
    <meta:user-defined meta:name="OVERHEIDop.versieInformatie"/>
  </office:meta>
</office:document-meta>
</file>