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Kennedyplein 3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E, Nieuwkoop – de nummeraanduiding 3E is aangevraagd voor de woning boven nummer 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5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Nieuwkoop, Kennedyplein 3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07</meta:user-defined>
    <meta:user-defined meta:name="OVERHEIDop.GmbID/DC.identifier">gmb-2023-60507</meta:user-defined>
    <meta:user-defined meta:name="OVERHEIDop.versieInformatie"/>
  </office:meta>
</office:document-meta>
</file>