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bullet style:num-suffix="" text:bullet-char="​" text:level="1">
        <style:list-level-properties text:min-label-width="10mm"/>
      </text:list-level-style-bullet>
    </text:list-style>
    <text:list-style style:name="id1-3-2-2-1-3-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
      <text:list-level-style-bullet style:num-suffix="" text:bullet-char="​" text:level="1">
        <style:list-level-properties text:min-label-width="10mm"/>
      </text:list-level-style-bullet>
    </text:list-style>
    <text:list-style style:name="id1-3-2-2-1-3-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Rectificatie: Verordening reinigingsrechten Vlieland 2023</text:p>
      <text:section text:name="regeling_id1-3-2" text:style-name="regeling">
        <text:section text:name="aanhef_id1-3-2-1" text:style-name="aanhef">
          <text:section text:name="preambule_id1-3-2-1-1" text:style-name="preambule">
            <text:p text:style-name="al">[Deze publicatie betreft een rectificatie omdat bij de oorspronkelijke publicatie bijlage 1 als externe bijlage was toegevoegd. De oorspronkelijke publicatie is op 5 januari 2023 bekendgemaakt<text:span text:style-name="nadrukvet">, </text:span>beschikbaar via <text:a xlink:href="https://zoek.officielebekendmakingen.nl/gmb-2023-6349.html" xlink:type="simple"><text:span text:style-name="nadrukondlijn">Gemeenteblad 2023, 6349</text:span></text:a>.]</text:p>
            <text:p text:style-name="al"/>
            <text:p text:style-name="al">De raad van de gemeente Vlieland</text:p>
            <text:p text:style-name="al"/>
            <text:p text:style-name="al">gezien: het voorstel van het college van burgemeester en wethouders van 29 november 2022</text:p>
            <text:p text:style-name="al"/>
            <text:p text:style-name="al">gelet op: artikel 229, eerste lid, aanhef en onderdelen a en b, van de Gemeentewet</text:p>
            <text:p text:style-name="al"/>
            <text:p text:style-name="al">besluit vast te stellen de volgende:</text:p>
            <text:p text:style-name="al"/>
            <text:p text:style-name="al">
            <text:span text:style-name="nadrukvet">VERORDENING REINIGINGSRECHTEN VLIE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
                <text:span text:style-name="nadrukvet">gevaarlijke afvalstoffen:</text:span>
              </text:p>
                <text:p text:style-name="al">afvalstoffen die als zodanig zijn aangewezen in het "Besluit Aanwijzing Gevaarlijke Afvalstoffen" ( BAGA).</text:p>
              </text:list-item>
              <text:list-item text:style-override="id1-3-2-2-1-3-2">
                <text:number>2.</text:number>
                <text:p text:style-name="al">
                <text:span text:style-name="nadrukvet">inzameldienst:</text:span>
              </text:p>
                <text:p text:style-name="al">de dienst als bedoeld in artikel 2 van de "Afvalstoffenverordening gemeente Vlieland 2012".</text:p>
              </text:list-item>
              <text:list-item text:style-override="id1-3-2-2-1-3-3">
                <text:number>3.</text:number>
                <text:p text:style-name="al">
                <text:span text:style-name="nadrukvet">bedrijfsafvalstoffen:</text:span>
              </text:p>
                <text:p text:style-name="al">afvalstoffen, niet zijnde huishoudelijke afvalstoffen, autowrakken of gevaarlijke afvalstoffen.</text:p>
              </text:list-item>
              <text:list-item text:style-override="id1-3-2-2-1-3-4">
                <text:number>4.</text:number>
                <text:p text:style-name="al">
                <text:span text:style-name="nadrukvet">bedrijf:</text:span>
              </text:p>
                <text:list text:style-name="id1-3-2-2-1-3-4-3">
                  <text:list-item text:style-override="id1-3-2-2-1-3-4-3-1">
                    <text:number>1.</text:number>
                    <text:p text:style-name="al">Als bedrijf wordt beschouwd een bedrijf dat:</text:p>
                    <text:list text:style-name="id1-3-2-2-1-3-4-3-1-3">
                      <text:list-item text:style-override="id1-3-2-2-1-3-4-3-1-3-1">
                        <text:number>a.</text:number>
                        <text:p text:style-name="al">is ingeschreven bij de Kamer van Koophandel of in de nabije toekomst ingeschreven zal moeten worden krachtens de Handelsregisterwet 2007</text:p>
                      </text:list-item>
                    </text:list>
                  </text:list-item>
                  <text:list-item text:style-override="id1-3-2-2-1-3-4-3-2">
                    <text:number/>
                    <text:p text:style-name="al">ofwel:</text:p>
                    <text:list text:style-name="id1-3-2-2-1-3-4-3-2-3">
                      <text:list-item text:style-override="id1-3-2-2-1-3-4-3-2-3-1">
                        <text:number>b.</text:number>
                        <text:p text:style-name="al">opereert vanuit een perceel waar een maatschappelijke- of bedrijfsfunctie aan is toegekend aansluitend bij de functies genoemd in de tarieventabel. Een actueel beeld van deze functies is te raadplegen op ruimtelijke plannen ofwel:</text:p>
                      </text:list-item>
                      <text:list-item text:style-override="id1-3-2-2-1-3-4-3-2-3-2">
                        <text:number>c.</text:number>
                        <text:p text:style-name="al">geheel of gedeeltelijk werkt vanuit een volgens het bestemmingsplan aangewezen bedrijfslocatie op het bedrijventerrein, dan wel vanuit een in een ander bestemmingsplan specifiek bestemde bedrijfslocatie:</text:p>
                      </text:list-item>
                    </text:list>
                  </text:list-item>
                  <text:list-item text:style-override="id1-3-2-2-1-3-4-3-3">
                    <text:number/>
                    <text:p text:style-name="al">ofwel:</text:p>
                    <text:list text:style-name="id1-3-2-2-1-3-4-3-3-3">
                      <text:list-item text:style-override="id1-3-2-2-1-3-4-3-3-3-1">
                        <text:number>d.</text:number>
                        <text:p text:style-name="al">opereert vanaf een locatie waarvoor op grond van de Algemeen Plaatselijke Verordening Vlieland een standplaatsvergunning is verleend.</text:p>
                      </text:list-item>
                    </text:list>
                  </text:list-item>
                  <text:list-item text:style-override="id1-3-2-2-1-3-4-3-4">
                    <text:number>2.</text:number>
                    <text:p text:style-name="al">Niet als bedrijf wordt beschouwd een bedrijf dat:</text:p>
                    <text:list text:style-name="id1-3-2-2-1-3-4-3-4-3">
                      <text:list-item text:style-override="id1-3-2-2-1-3-4-3-4-3-1">
                        <text:number>a.</text:number>
                        <text:p text:style-name="al">valt onder een van de beroepen die worden uitgeoefend volgens de bestemmingsplandefinitie van een ‘aan-huis-verbonden beroep';</text:p>
                      </text:list-item>
                      <text:list-item text:style-override="id1-3-2-2-1-3-4-3-4-3-2">
                        <text:number>b.</text:number>
                        <text:p text:style-name="al">”een beroep of het beroepsmatig verlenen van diensten op administratief, juridisch, medisch, therapeutisch, kunstzinnig, ontwerptechnisch of hiermee gelijk te stellen gebied, dat door zijn beperkte omvang in een woning en de daarbij behorende gebouwen met behoud van de woning kan worden uitgeoefend";</text:p>
                      </text:list-item>
                      <text:list-item text:style-override="id1-3-2-2-1-3-4-3-4-3-3">
                        <text:number>c.</text:number>
                        <text:p text:style-name="al">waarbij specifiek voor deze verordening ook in of vanuit de woning opererende kinderopvang, schoonmaak- en klusbedrijven en ondergeschikte reparatie- verhuur- en verkoopactiviteiten hieronder worden begrep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inigingsrechten" worden rechten geheven zowel voor het genot van door het gemeentebestuur verstrekte diensten als voor het gebruik van voor de openbare dienst bestemde gemeentebezittingen werken 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bedoeld in artikel 2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bedoeld in artikel 1 van de tarieventabel worden geheven bij wege van aanslag.</text:p>
              </text:list-item>
              <text:list-item text:style-override="id1-3-2-2-6-3">
                <text:number>2.</text:number>
                <text:p text:style-name="al">De rechten bedoeld in artikel 2 van de tarieventabel worden geheven door middel van toezending of uitreiking van een gedagtekende schriftelijke kennisgeving waarop het gevorderde bedrag is vermeld.</text:p>
              </text:list-item>
              <text:list-item text:style-override="id1-3-2-2-6-4">
                <text:number>3.</text:number>
                <text:p text:style-name="al">De rechten bedoeld in artikel 3 van de tarieventabel worden geheven door middel van een gedagtekende schriftelijke kennisgeving of een aansla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bedoeld in artikel 1 en 3 van de tarieventabel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text:p>
              </text:list-item>
            </text:list>
          </text:section>
          <text:section text:name="artikel_id1-3-2-2-8" text:style-name="artikel">
            <text:p text:style-name="artikel_kop_titel"><text:span text:style-name="artikel_kop_label">Artikel</text:span> <text:span text:style-name="artikel_kop_nr">8</text:span> Ontstaan van de belastingschuld voorde overige rechten</text:p>
            <text:p text:style-name="al">De rechten bedoeld in artikel 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in artikel 6 lid 1 genoemde aanslagen inclusief de daarop betrekking hebben de omzetbelasting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artikel 9 eerste lid van de Invorderingswet 1990 moeten de in artikel 6, lid 2 genoemde rechten inclusief de daarop betrekking hebben de omzetbelasting worden betaald binnen 21 dagen na dagtekening van de schriftelijke kennisgevin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inigingrechten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einigingsrechten Vlieland 2023".</text:p>
              </text:list-item>
              <text:list-item text:style-override="id1-3-2-2-11-6">
                <text:number>5.</text:number>
                <text:p text:style-name="al">Op de "Verordening reinigingsrechten Vlieland 2023" is tevens van toepassing de "Afvalstoffenverordening gemeente Vlieland 2012".</text:p>
              </text:list-item>
            </text:list>
          </text:section>
        </text:section>
        <text:section text:name="regeling-sluiting_id1-3-2-3" text:style-name="regeling-sluiting">
          <text:section text:name="ondertekening_id1-3-2-3-1">
            <text:p><text:span text:style-name="functie">Aldus vastgesteld door de raad van</text:span></text:p>
            <text:p><text:span text:style-name="functie">de gemeente Vlieland in zijn openbare</text:span></text:p>
            <text:p><text:span text:style-name="functie">vergadering van 19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 Brinksma-Brandenburg</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M. Schri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OP DE HEFFING EN DE INVORDERING VAN REINIGINGSRECHTEN 2023</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
                      <text:span text:style-name="nadrukondlijn">Artikel 1</text:span>
                    </text:span>
                    <text:span text:style-name="nadrukvet">
                      <text:span text:style-name="nadrukondlijn">Maatstaf van heffing en tarief van bedrijfsafva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tarief bedraagt voor het regelmatig aanbieden, inzamelen en verwijderen van bedrijfsafvalstoffen, niet zijnde de specifiek in artikel 2, lid 1 en lid 2 van deze tarieventabel genoemde afvalstoffen, ongeacht of gebruik wordt gemaakt van een door gemeente Vlieland beschikbaar gestelde bedrijfscontainer, per jaar voor de categorie:</text:p>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bedrijven in dieren en groen</text:span>
                  </text:p>
                </table:table-cell>
                <table:table-cell table:style-name="entry" table:number-rows-spanned="1" table:number-columns-spanned="4">
                  <text:p text:style-name="table_al">tarief 2023</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ovenier, dierenartspraktijk, manege met bebouwd oppervlak kleiner of gelijk aan 100 m2</text:p>
                </table:table-cell>
                <table:table-cell table:style-name="entry" table:number-rows-spanned="1" table:number-columns-spanned="4">
                  <text:p text:style-name="table_al">€ 268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manege met bebouwd oppervlak groter dan 100 m2</text:p>
                </table:table-cell>
                <table:table-cell table:style-name="entry" table:number-rows-spanned="1" table:number-columns-spanned="4">
                  <text:p text:style-name="table_al">€ 5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kleine detailhandel, dienstverlening</text:span> </text:p>
                </table:table-cell>
                <table:table-cell table:style-name="entry" table:number-rows-spanned="1" table:number-columns-spanned="4"/>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winkels in tijdschriften, boeken, foto's, ict, tabak, slijter, fietsverhuur, antiek </text:p>
                </table:table-cell>
                <table:table-cell table:style-name="entry" table:number-rows-spanned="1" table:number-columns-spanned="4">
                  <text:p text:style-name="table_al">€ 268</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textiel- en cadeauwinkels, warenhuis, drogist, schilder- en huisinrichting, bloemenwinkel, delicatessen, huishoudelijke apparaten</text:p>
                </table:table-cell>
                <table:table-cell table:style-name="entry" table:number-rows-spanned="1" table:number-columns-spanned="4">
                  <text:p text:style-name="table_al">€ 5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Verswinkels, supermarkten</text:span>
                  </text:p>
                </table:table-cell>
                <table:table-cell table:style-name="entry" table:number-rows-spanned="1" table:number-columns-spanned="4"/>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bakker, groentewinkel, verse vleeswaren zuivel en delicatessen e.d., supermarkt met verkoopoppervlak gelijk of &lt; 100m2</text:p>
                </table:table-cell>
                <table:table-cell table:style-name="entry" table:number-rows-spanned="1" table:number-columns-spanned="4">
                  <text:p text:style-name="table_al">€ 1.295 </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supermarkt met verkoopoppervlak &gt; 100 m2, viswinkel, slagerij</text:p>
                </table:table-cell>
                <table:table-cell table:style-name="entry" table:number-rows-spanned="1" table:number-columns-spanned="4">
                  <text:p text:style-name="table_al">€ 2.589 </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viskraam of snack kraam met standplaatsvergunning</text:p>
                </table:table-cell>
                <table:table-cell table:style-name="entry" table:number-rows-spanned="1" table:number-columns-spanned="4">
                  <text:p text:style-name="table_al">€ 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kantoren, scholen, musea, verzorging, werkplaatsen</text:span> </text:p>
                </table:table-cell>
                <table:table-cell table:style-name="entry" table:number-rows-spanned="1" table:number-columns-spanned="4"/>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kapper, galerie, schoonheidssalon, kantoor zonder vaste openstellingstijden, welness, werkplaats zonder publieksfunctie</text:p>
                </table:table-cell>
                <table:table-cell table:style-name="entry" table:number-rows-spanned="1" table:number-columns-spanned="4">
                  <text:p text:style-name="table_al">€ 162 </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kantoor t/m 2 medewerkers met publieksfunctie, huisarts, tandarts, buitensport op vaste locatie, KNRM, drankgroothandel, evenementenbureau, kerk zaalverhuur met consumptieverstrekking, museum, bank, linnenservice</text:p>
                </table:table-cell>
                <table:table-cell table:style-name="entry" table:number-rows-spanned="1" table:number-columns-spanned="4">
                  <text:p text:style-name="table_al">€ 325 </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informatiecentrum, kantoor 3 - 7 medewerkers met publieksfunctie</text:p>
                </table:table-cell>
                <table:table-cell table:style-name="entry" table:number-rows-spanned="1" table:number-columns-spanned="4">
                  <text:p text:style-name="table_al">€ 649 </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overdekt sportcomplex, kantoor annex werkplaats 8-15 medewerkers, kerkhof</text:p>
                </table:table-cell>
                <table:table-cell table:style-name="entry" table:number-rows-spanned="1" table:number-columns-spanned="4">
                  <text:p text:style-name="table_al">€ 1.295 </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multifunctioneel schoolgebouw</text:p>
                </table:table-cell>
                <table:table-cell table:style-name="entry" table:number-rows-spanned="1" table:number-columns-spanned="4">
                  <text:p text:style-name="table_al">€ 1.945 </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kantoren &gt; 15 medewerkers met publieksfunctie</text:p>
                </table:table-cell>
                <table:table-cell table:style-name="entry" table:number-rows-spanned="1" table:number-columns-spanned="4">
                  <text:p text:style-name="table_al">€ 2.268 </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Kamp de Vliehors </text:p>
                </table:table-cell>
                <table:table-cell table:style-name="entry" table:number-rows-spanned="1" table:number-columns-spanned="4">
                  <text:p text:style-name="table_al">€ 7.715 </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Welzijnsgebouw Boswijk</text:p>
                </table:table-cell>
                <table:table-cell table:style-name="entry" table:number-rows-spanned="1" table:number-columns-spanned="4">
                  <text:p text:style-name="table_al">€ 1.6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grote gezamenlijke wooncomplexen met meer verblijfseenheden </text:span>
                  </text:p>
                </table:table-cell>
                <table:table-cell table:style-name="entry" table:number-rows-spanned="1" table:number-columns-spanned="4"/>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zorgvilla Boswijk</text:p>
                </table:table-cell>
                <table:table-cell table:style-name="entry" table:number-rows-spanned="1" table:number-columns-spanned="4">
                  <text:p text:style-name="table_al">€ 1.9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Bouw, weg- en waterbouw, infra- en nutsbedrijven, productie</text:span>
                  </text:p>
                </table:table-cell>
                <table:table-cell table:style-name="entry" table:number-rows-spanned="1" table:number-columns-spanned="4"/>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loonwerkbedrijf, grondbedrijf, transportbedrijf, publieksvervoer zonder restauratie, nutsbedrijf zonder werkplaats of productie, schildersbedrijf, postbedrijf, Bagagevervoer, botenbouw, klusbedrijf, meubelwerkplaats</text:p>
                </table:table-cell>
                <table:table-cell table:style-name="entry" table:number-rows-spanned="1" table:number-columns-spanned="4">
                  <text:p text:style-name="table_al">€ 325</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installatiebedrijf, bouwbedrijf, nutsbedrijf met werkplaats of productie, RWZI, woningbedrijf</text:p>
                </table:table-cell>
                <table:table-cell table:style-name="entry" table:number-rows-spanned="1" table:number-columns-spanned="4">
                  <text:p text:style-name="table_al">€ 649</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Helihaven</text:p>
                </table:table-cell>
                <table:table-cell table:style-name="entry" table:number-rows-spanned="1" table:number-columns-spanned="4">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logiesverstrekkende bedrijven</text:span> </text:p>
                </table:table-cell>
                <table:table-cell table:style-name="entry" table:number-rows-spanned="1" table:number-columns-spanned="4"/>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lt;= 20 bedden</text:p>
                </table:table-cell>
                <table:table-cell table:style-name="entry" table:number-rows-spanned="1" table:number-columns-spanned="4">
                  <text:p text:style-name="table_al">€ 612</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21-40 bedden</text:p>
                </table:table-cell>
                <table:table-cell table:style-name="entry" table:number-rows-spanned="1" table:number-columns-spanned="4">
                  <text:p text:style-name="table_al">€ 1.016</text:p>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41-60 bedden</text:p>
                </table:table-cell>
                <table:table-cell table:style-name="entry" table:number-rows-spanned="1" table:number-columns-spanned="4">
                  <text:p text:style-name="table_al">€ 1.426 </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61-80 bedden</text:p>
                </table:table-cell>
                <table:table-cell table:style-name="entry" table:number-rows-spanned="1" table:number-columns-spanned="4">
                  <text:p text:style-name="table_al">€ 1.832 </text:p>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81 bedden of meer: € 1.483 + voor elke 1 tot en met 20 bedden extra:</text:p>
                </table:table-cell>
                <table:table-cell table:style-name="entry" table:number-rows-spanned="1" table:number-columns-spanned="4">
                  <text:p text:style-name="table_al">€ 40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H.</text:p>
                </table:table-cell>
                <table:table-cell table:style-name="entry" table:number-rows-spanned="1" table:number-columns-spanned="4">
                  <text:p text:style-name="table_al">
                    <text:span text:style-name="nadrukvet">bar, café, restaurant</text:span>
                  </text:p>
                </table:table-cell>
                <table:table-cell table:style-name="entry" table:number-rows-spanned="1" table:number-columns-spanned="1"/>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bar / café (aanvullend op hotel of restaurant), ijssalon, tearoom</text:p>
                </table:table-cell>
                <table:table-cell table:style-name="entry" table:number-rows-spanned="1" table:number-columns-spanned="4">
                  <text:p text:style-name="table_al">€ 466 </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snackbar/lunchcafé, zelfstandig(e) bar/café/disco met gebruiksvergunning &gt; 150</text:p>
                </table:table-cell>
                <table:table-cell table:style-name="entry" table:number-rows-spanned="1" table:number-columns-spanned="4">
                  <text:p text:style-name="table_al">€ 1.3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sonen restaurant met gebruiksvergunning &lt; 75 personen zonder terras</text:p>
                </table:table-cell>
                <table:table-cell table:style-name="entry" table:number-rows-spanned="1" table:number-columns-spanned="4"/>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restaurant met gebruiksvergunning voor &lt; 75 personen met terras</text:p>
                </table:table-cell>
                <table:table-cell table:style-name="entry" table:number-rows-spanned="1" table:number-columns-spanned="4">
                  <text:p text:style-name="table_al">€ 2.229</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restaurant met gebruiksvergunning voor 75 personen of meer</text:p>
                </table:table-cell>
                <table:table-cell table:style-name="entry" table:number-rows-spanned="1" table:number-columns-spanned="4">
                  <text:p text:style-name="table_al">€ 3.5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seizoensgebonden</text:span> <text:span text:style-name="nadrukvet">logiesverstrekkende bedrijven met meer dan 200 </text:span><text:span text:style-name="nadrukvet">slaapplaatsen</text:span></text:p>
                </table:table-cell>
                <table:table-cell table:style-name="entry" table:number-rows-spanned="1" table:number-columns-spanned="4"/>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Camping Lange Paal </text:p>
                </table:table-cell>
                <table:table-cell table:style-name="entry" table:number-rows-spanned="1" table:number-columns-spanned="4">
                  <text:p text:style-name="table_al">€ 13.309 </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Jachthaven </text:p>
                </table:table-cell>
                <table:table-cell table:style-name="entry" table:number-rows-spanned="1" table:number-columns-spanned="4">
                  <text:p text:style-name="table_al">€ 37.6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2">
                  <text:p text:style-name="table_al">2. Indien een bedrijf meerdere zelfstandig opererende fysiek gescheiden bedrijfslocaties heeft, wordt voor elke bedrijfslocatie het volgens lid 1 van dit artikel bepaalde bedrag geheven, met dien verstande dat voor een tweede locatie die uitsluitend dient voor opslag van materialen, geen extra bedrag wordt geheven.</text:p>
                </table:table-cell>
                <table:table-cell table:style-name="entry" table:number-rows-spanned="1" table:number-columns-spanned="4"/>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2">
                  <text:p text:style-name="table_al">3. Indien er sprake is van een combinatie van twee of meer van de in lid 1 genoemde categorieën op één adres wordt voor elke categorie het tarief bepaald volgens de tarievenlijst van lid 1.</text:p>
                </table:table-cell>
                <table:table-cell table:style-name="entry" table:number-rows-spanned="1" table:number-columns-spanned="4"/>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2">
                  <text:p text:style-name="table_al">
                    <text:span text:style-name="nadrukvet">
                      <text:span text:style-name="nadrukondlijn">Artikel 2</text:span>
                    </text:span>
                    <text:span text:style-name="nadrukvet">
                      <text:span text:style-name="nadrukondlijn">Maatstaf van heffing en tarief van bijzondere diensten</text:span>
                    </text:span>
                  </text:p>
                </table:table-cell>
                <table:table-cell table:style-name="entry" table:number-rows-spanned="1" table:number-columns-spanned="4"/>
              </table:table-row>
              <table:table-row table:style-name="row">
                <table:table-cell table:style-name="entry" table:number-rows-spanned="1" table:number-columns-spanned="2">
                  <text:p text:style-name="table_al">1. Het recht bedraagt voor bedrijfsafval voor het achterlaten op een daartoe van gemeentewege aangewezen en ter beschikking gestelde plaats van:</text:p>
                </table:table-cell>
                <table:table-cell table:style-name="entry" table:number-rows-spanned="1" table:number-columns-spanned="4"/>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snoei- en groenafval per kg </text:p>
                </table:table-cell>
                <table:table-cell table:style-name="entry" table:number-rows-spanned="1" table:number-columns-spanned="4">
                  <text:p text:style-name="table_al">€ 0,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schoon puin per kg </text:p>
                </table:table-cell>
                <table:table-cell table:style-name="entry" table:number-rows-spanned="1" table:number-columns-spanned="4">
                  <text:p text:style-name="table_al">€ 0,0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 en sloopafval per kg </text:p>
                </table:table-cell>
                <table:table-cell table:style-name="entry" table:number-rows-spanned="1" table:number-columns-spanned="4">
                  <text:p text:style-name="table_al">€ 0,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lakglas per kg </text:p>
                </table:table-cell>
                <table:table-cell table:style-name="entry" table:number-rows-spanned="1" table:number-columns-spanned="4">
                  <text:p text:style-name="table_al">€ 0,3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overig los afval per kg </text:p>
                </table:table-cell>
                <table:table-cell table:style-name="entry" table:number-rows-spanned="1" table:number-columns-spanned="4">
                  <text:p text:style-name="table_al">€ 0,50</text:p>
                </table:table-cell>
              </table:table-row>
              <table:table-row table:style-name="row">
                <table:table-cell table:style-name="entry" table:number-rows-spanned="1" table:number-columns-spanned="2">
                  <text:p text:style-name="table_al"/>
                  <text:p text:style-name="table_al">Voor zover bedrijven reinigingsrechten betalen uit hoofde van artikel 1 kunnen zij kosteloos papier, verpakkingsglas, metalen en kga op een van gemeentewege aangewezen en ter beschikking gestelde plaats achterlaten. </text:p>
                </table:table-cell>
                <table:table-cell table:style-name="entry" table:number-rows-spanned="1" table:number-columns-spanned="4"/>
              </table:table-row>
              <table:table-row table:style-name="row">
                <table:table-cell table:style-name="entry" table:number-rows-spanned="1" table:number-columns-spanned="2">
                  <text:p text:style-name="table_al">Particulieren kunnen de afvalsoorten die in dit artikel genoemd worden onder a t/m e gratis op een daartoe van gemeentewege aangewezen en ter beschikking gestelde plaats achterlaten.</text:p>
                </table:table-cell>
                <table:table-cell table:style-name="entry" table:number-rows-spanned="1" table:number-columns-spanned="4"/>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2">
                  <text:p text:style-name="table_al">2. Het recht bedraagt voor bedrijven voor het achterlaten op een daartoe van gemeentewege aangewezen en ter beschikking gestelde plaats van:</text:p>
                </table:table-cell>
                <table:table-cell table:style-name="entry" table:number-rows-spanned="1" table:number-columns-spanned="4"/>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it- en bruingoed, inbouw, per m<text:span text:style-name="sup">1</text:span></text:p>
                </table:table-cell>
                <table:table-cell table:style-name="entry" table:number-rows-spanned="1" table:number-columns-spanned="4">
                  <text:p text:style-name="table_al">€ 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t- en bruingoed, stekkerklare apparatuur, per stuk </text:p>
                </table:table-cell>
                <table:table-cell table:style-name="entry" table:number-rows-spanned="1" table:number-columns-spanned="4">
                  <text:p text:style-name="table_al">€ 1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sbest per kg. </text:p>
                </table:table-cell>
                <table:table-cell table:style-name="entry" table:number-rows-spanned="1" table:number-columns-spanned="4">
                  <text:p text:style-name="table_al">€ 0,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4">
                  <text:p text:style-name="table_al">3. Het recht bedraagt voor het ledigen alsmede het reinigen van een vetvangput en het verwijderen van de daaruit komende stoffen:</text:p>
                </table:table-cell>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ijdens kantooruren </text:p>
                </table:table-cell>
                <table:table-cell table:style-name="entry" table:number-rows-spanned="1" table:number-columns-spanned="4">
                  <text:p text:style-name="table_al">€ 82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buiten kantoor uren </text:p>
                </table:table-cell>
                <table:table-cell table:style-name="entry" table:number-rows-spanned="1" table:number-columns-spanned="4">
                  <text:p text:style-name="table_al">€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4">
                  <text:p text:style-name="table_al">4. Het recht bedraagt voor het ledigen van beer- en/of zinkputten, septictanks en het verwijderen van de daaruit komende stoffen:</text:p>
                </table:table-cell>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ijdens kantooruren </text:p>
                </table:table-cell>
                <table:table-cell table:style-name="entry" table:number-rows-spanned="1" table:number-columns-spanned="4">
                  <text:p text:style-name="table_al">€ 46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iten kantooruren </text:p>
                </table:table-cell>
                <table:table-cell table:style-name="entry" table:number-rows-spanned="1" table:number-columns-spanned="4">
                  <text:p text:style-name="table_al">€ 9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5. Het recht bedraagt voor de het verrichten van de volgende diensten voor bedrijven waar geen recht wordt geheven op grond van artikel 3 van de verordening op de heffing en de invordering van reinigingsrecht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uur glasbol per stuk per jaar </text:p>
                </table:table-cell>
                <table:table-cell table:style-name="entry" table:number-rows-spanned="1" table:number-columns-spanned="3">
                  <text:p text:style-name="table_al">€ 3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zamelen glas per keer (ongeacht het aantal bollen) </text:p>
                </table:table-cell>
                <table:table-cell table:style-name="entry" table:number-rows-spanned="1" table:number-columns-spanned="3">
                  <text:p text:style-name="table_al">€ 12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 Huur papierbak per stuk per jaar </text:p>
                </table:table-cell>
                <table:table-cell table:style-name="entry" table:number-rows-spanned="1" table:number-columns-spanned="3">
                  <text:p text:style-name="table_al">€ 603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 Inzamelen papier per keer (ongeacht het aantal bakken) </text:p>
                </table:table-cell>
                <table:table-cell table:style-name="entry" table:number-rows-spanned="1" table:number-columns-spanned="3">
                  <text:p text:style-name="table_al">€ 1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3">
                  <text:p text:style-name="table_al">6. Voor het tijdelijk plaatsen en regelmatig legen van een container, voor bedrijven waar geen recht wordt geheven op grond van artikel 3 van deze tarieventabel, zijn de tarieven als volgt: </text:p>
                </table:table-cell>
                <table:table-cell table:style-name="entry" table:number-rows-spanned="1" table:number-columns-spanned="3"/>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voor een 660-liter container, langer dan 3 maanden </text:p>
                </table:table-cell>
                <table:table-cell table:style-name="entry" table:number-rows-spanned="1" table:number-columns-spanned="3">
                  <text:p text:style-name="table_al">€ 1.67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voor een 660-liter container, korter dan 3 maanden</text:p>
                </table:table-cell>
                <table:table-cell table:style-name="entry" table:number-rows-spanned="1" table:number-columns-spanned="3">
                  <text:p text:style-name="table_al">€ 67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240-liter container, langer dan 3 maanden</text:p>
                </table:table-cell>
                <table:table-cell table:style-name="entry" table:number-rows-spanned="1" table:number-columns-spanned="3">
                  <text:p text:style-name="table_al">€ 839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 voor een 240-liter container, korter dan 3 maanden</text:p>
                </table:table-cell>
                <table:table-cell table:style-name="entry" table:number-rows-spanned="1" table:number-columns-spanned="3">
                  <text:p text:style-name="table_al">€ 3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3">
                  <text:p text:style-name="table_al">7. Voor het voor incidenteel plaatsen en eenmalig ledigen van een container zijn de tarieven als volgt: </text:p>
                </table:table-cell>
                <table:table-cell table:style-name="entry" table:number-rows-spanned="1" table:number-columns-spanned="3"/>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voor 660-liter container, voor een periode van maximaal 1 week</text:p>
                </table:table-cell>
                <table:table-cell table:style-name="entry" table:number-rows-spanned="1" table:number-columns-spanned="3">
                  <text:p text:style-name="table_al">€ 14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voor 240-liter container, voor een periode van maximaal 1 week</text:p>
                </table:table-cell>
                <table:table-cell table:style-name="entry" table:number-rows-spanned="1" table:number-columns-spanned="3">
                  <text:p text:style-name="table_al">€ 7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ondlijn">Artikel 3</text:span>
                    </text:span>
                    <text:span text:style-name="nadrukvet">
                      <text:span text:style-name="nadrukondlijn">Omzetbelasting</text:span>
                    </text:span>
                  </text:p>
                </table:table-cell>
                <table:table-cell table:style-name="entry" table:number-rows-spanned="1" table:number-columns-spanned="1"/>
              </table:table-row>
              <table:table-row table:style-name="row">
                <table:table-cell table:style-name="entry" table:number-rows-spanned="1" table:number-columns-spanned="6">
                  <text:p text:style-name="table_al">Alle in deze tarieventabel genoemde bedragen zijn exclusief omzetbelast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
                    <text:span text:style-name="nadrukvet">Behorende bij het raadsbesluit van 19 december 2022, nr</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6">
                  <text:p text:style-name="table_al">
                    <text:span text:style-name="nadrukvet">De griffier van de gemeente Vlieland,</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050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0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0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9, eerste lid, van de Gemeentewet]|[1.0:c:BWBR0005416&amp;artikel=229&amp;lid=1&amp;g=2023-01-01</meta:user-defined>
    <meta:user-defined meta:name="DCTERMS.alternative">Verordening reinigingsrechten Vlieland 2023</meta:user-defined>
    <dc:language>nl</dc:language>
    <meta:user-defined meta:name="OVERHEIDop.locatietype/OVERHEIDop.gebiedsmarkering">Gemeente</meta:user-defined>
    <meta:user-defined meta:name="DC.title">Rectificatie: Verordening reinigingsrechten Vlieland 2023</meta:user-defined>
    <meta:user-defined meta:name="DCTERMS.W3CDTF/DCTERMS.available">2023-02-10</meta:user-defined>
    <meta:user-defined meta:name="DCTERMS.W3CDTF/OVERHEIDop.jaargang">2023</meta:user-defined>
    <meta:user-defined meta:name="OVERHEIDop.publicationIssue">60501</meta:user-defined>
    <meta:user-defined meta:name="OVERHEIDop.betreftRegeling">CVDR692197_1</meta:user-defined>
    <meta:user-defined meta:name="xs:date/OVERHEIDop.startdatum">2023-02-11</meta:user-defined>
    <meta:user-defined meta:name="OVERHEIDop.GmbID/DC.identifier">gmb-2023-60501</meta:user-defined>
    <meta:user-defined meta:name="OVERHEIDop.versieInformatie"/>
  </office:meta>
</office:document-meta>
</file>