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kleinschalige initiatieven grondgebonden zonnepanelen</text:p>
      <text:section text:name="regeling_id1-3-2" text:style-name="regeling">
        <text:section text:name="aanhef_id1-3-2-1" text:style-name="aanhef">
          <text:section text:name="preambule_id1-3-2-1-1" text:style-name="preambule">
            <text:p text:style-name="al">zaaknummer: 3267-2023</text:p>
            <text:p text:style-name="al">datum: 7 februari 2023</text:p>
            <text:p text:style-name="al"/>
            <text:p text:style-name="al">Burgemeester en wethouders van de gemeente Raalte</text:p>
            <text:p text:style-name="al">Gelet op de Algemene wet bestuursrecht (Awb), Wet algemene bepalingen omgevingsrecht (Wabo) en de Wet ruimtelijke ordening (Wro)</text:p>
            <text:p text:style-name="al">Overwegende dat het wenselijk is beleidsregels vast te stellen voor kleinschalige initiatieven voor grondgebonden zonnepanelen voor het eigen energieverbruik van woningen in het buitengebied. </text:p>
            <text:p text:style-name="al"/>
          </text:section>
          <text:section text:name="afkondiging_id1-3-2-1-2" text:style-name="afkondiging">
            <text:p text:style-name="afkondiging_top"/>
            <text:p text:style-name="al"> Besluiten vast te stellen de:</text:p>
            <text:p text:style-name="al">
            <text:span text:style-name="nadrukvet">Beleidsregels kleinschalige initiatieven grondgebonden zonnepanelen</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nr"/> </text:p>
              <text:p text:style-name="al">
              <text:span text:style-name="nadrukvet">Aanleiding</text:span>
            </text:p>
              <text:p text:style-name="al">Vanwege de energie- en warmtetransitie zien we een toegenomen behoefte om zonnepanelen voor eigen gebruik bij woningen te plaatsen. Het aantal panelen dat nodig is om in de eigen energiebehoefte te voorzien neemt ook toe, bijvoorbeeld door de opkomst van elektrische auto’s of door verduurzaming van de warmtevoorziening van woningen (warmtepompen bijvoorbeeld).  </text:p>
              <text:p text:style-name="al">Meestal bieden daken van de woning en bijgebouwen voldoende ruimte om zonnepanelen te plaatsen. Met enige regelmaat doen zich echter situaties voor waarin op het dak onvoldoende ruimte is of het dak in zijn geheel niet geschikt is. Voorbeelden hiervan zijn:</text:p>
              <text:list text:style-name="id1-3-2-2-1-2-5">
                <text:list-item text:style-override="id1-3-2-2-1-2-5-1">
                  <text:number>-</text:number>
                  <text:p text:style-name="al">Rieten daken (risico op brand)</text:p>
                </text:list-item>
                <text:list-item text:style-override="id1-3-2-2-1-2-5-2">
                  <text:number>-</text:number>
                  <text:p text:style-name="al">Schaduwrijke daken</text:p>
                </text:list-item>
                <text:list-item text:style-override="id1-3-2-2-1-2-5-3">
                  <text:number>-</text:number>
                  <text:p text:style-name="al">Karakteristieke of monumentale panden</text:p>
                </text:list-item>
              </text:list>
              <text:p text:style-name="al"/>
              <text:p text:style-name="al">In het buitengebied is er, vanwege ruime percelen, meestal een alternatief door zonnepanelen op de grond te plaatsen. Dit past niet altijd in het bestemmingsplan. Deze beleidsregels geven aan onder welke voorwaarden grondgebonden zonnepanelen bij woningen in het buitengebied geplaatst kunnen worden. </text:p>
              <text:p text:style-name="al">
              <text:span text:style-name="nadrukvet">Status van deze beleidsregels</text:span>
            </text:p>
              <text:p text:style-name="al">Dit zijn beleidsregels zoals bedoeld in titel 4.3 van de Algemene wet bestuursrecht. Hiermee geeft het college van B&amp;W aan hoe zij met de bevoegdheid omgaat om op grond van artikel 2.12, eerste lid onder a onder 2° van de Wabo juncto artikel 4 van bijlage II van het Bor af te wijken van het bestemmingsplan<text:a xlink:href="#_ftn1" xlink:type="simple">[1]</text:a>, wat betreft kleinschalige initiatieven voor grondgebonden zonnepanelen bij woningen in het buitengebied. </text:p>
              <text:p text:style-name="al">
              <text:span text:style-name="nadrukvet">Reikwijdte van deze beleidsregels</text:span>
            </text:p>
              <text:p text:style-name="al">Deze beleidsregels zijn van toepassing op grondgebonden zonnepanelen voor het eigen energieverbruik van woningen in het buitengebied van de gemeente Raalte. De beleidsregels zijn van toepassing op vergunningaanvragen die niet aan het bestemmingsplan voldoen<text:a xlink:href="#_ftn2" xlink:type="simple">[2]</text:a>. </text:p>
              <text:p text:style-name="al">Zonnepanelen voor de energievoorziening van bedrijven en zonneparken vallen buiten de reikwijdte van deze beleidsregels. Voor zonneparken geldt afzonderlijk beleid: de Richtlijnen zonneparken. Bij grondgebonden zonnepanelen voor de eigen energievoorziening van bedrijven maken we per geval een afweging. </text:p>
              <text:p text:style-name="al">
              <text:a xlink:href="#_ftnref1" xlink:type="simple">[1]</text:a> Of de opvolger van deze wettelijke grondslag onder de Omgevingswet: de buitenplanse omgevingsplanactiviteit. </text:p>
              <text:p text:style-name="al">
              <text:a xlink:href="#_ftnref2" xlink:type="simple">[2]</text:a> Grondgebonden zonnepanelen die binnen een bouwvlak en binnen een woonbestemming worden geplaatst, zullen over in de meeste gevallen voldoen aan het bestemmingsplan: het gaat dan om een bouwwerk, geen gebouw zijnde, dat ten dienste van de bestemming wordt gebouwd. </text:p>
            </text:section>
            <text:p text:style-name="hoofdstuk_bottom"/>
          </text:section>
          <text:section text:name="hoofdstuk_id1-3-2-2-2" text:style-name="hoofdstuk">
            <text:p text:style-name="hoofdstuk_kop"><text:span text:style-name="label"> Hoofdstuk </text:span> <text:span text:style-name="nr"> 2 </text:span> Beleidsregels</text:p>
            <text:section text:name="artikel_id1-3-2-2-2-2" text:style-name="artikel">
              <text:p text:style-name="artikel_kop_titel"><text:span text:style-name="artikel_kop_nr"/> </text:p>
              <text:p text:style-name="al">
              <text:span text:style-name="nadrukvet">Doel</text:span>
            </text:p>
              <text:p text:style-name="al">Het doel van deze beleidsregels is eigen energieopwekking door middel van zonnepanelen mogelijk te maken, waarbij zo veel mogelijk rekening wordt gehouden met het landschap en belangen van omwonenden. We hanteren daarom het principe dat eerst zoveel mogelijk de ruimte op daken wordt benut. Als het dak onvoldoende ruimte biedt, wordt naar mogelijkheden binnen het bouwvlak gekeken. Als daken en gronden binnen het bouwvlak onvoldoende ruimte bieden dan is een plek buiten het bouwvlak onder voorwaarden mogelijk. Met onderstaand stappenplan kan worden bepaald of aan dit doel wordt voldaan.  </text:p>
              <text:p text:style-name="al"/>
              <text:p text:style-name="al">
              <text:span text:style-name="nadrukvet">Stappenplan</text:span>
            </text:p>
              <text:p text:style-name="al">Aan de hand van de volgende stappen wordt bepaald of een omgevingsvergunning voor plaatsing van grondgebonden zonnepanelen verleend kan worden. Waar nodig is <text:span text:style-name="nadrukcur">cursief</text:span> een toelichting opgenomen.  </text:p>
              <text:p text:style-name="al"/>
              <text:list text:style-name="id1-3-2-2-2-2-8">
                <text:list-item text:style-override="id1-3-2-2-2-2-8-1">
                  <text:number>1.</text:number>
                  <text:p text:style-name="al">
                  <text:span text:style-name="nadrukondlijn">Kunnen de zonnepanelen redelijkerwijs op een dak geplaatst worden?</text:span>
                </text:p>
                  <text:list text:style-name="id1-3-2-2-2-2-8-1-3">
                    <text:list-item text:style-override="id1-3-2-2-2-2-8-1-3-1">
                      <text:number>a.</text:number>
                      <text:p text:style-name="al">Zo ja, dan werken we niet mee aan grondgebonden zonnepanelen.</text:p>
                    </text:list-item>
                    <text:list-item text:style-override="id1-3-2-2-2-2-8-1-3-2">
                      <text:number>b.</text:number>
                      <text:p text:style-name="al">Zo nee, ga naar stap 2.</text:p>
                    </text:list-item>
                  </text:list>
                </text:list-item>
              </text:list>
              <text:p text:style-name="al">
              <text:span text:style-name="nadrukcur">Mogelijke situaties waarin zon op dak geen redelijke mogelijkheid is, zijn bijvoorbeeld een schaduwrijk dak, (brand)veiligheidsrisico’s (bijvoorbeeld bij een rieten dak), aantasting van monumentale of karakteristieke waarden of een onpraktische dakindeling. Een reden kan ook zijn dat het dak niet voldoende ruimte biedt om in de gehele energiebehoefte te voorzien. De aanvrager dient dit te motiveren.</text:span>
            </text:p>
              <text:p text:style-name="al"/>
              <text:list text:style-name="id1-3-2-2-2-2-11">
                <text:list-item text:style-override="id1-3-2-2-2-2-11-1">
                  <text:number>2.</text:number>
                  <text:p text:style-name="al">
                  <text:span text:style-name="nadrukondlijn">Zijn grondgebonden zonnepanelen binnen het bouwvlak redelijkerwijs mogelijk?</text:span>
                </text:p>
                  <text:list text:style-name="id1-3-2-2-2-2-11-1-3">
                    <text:list-item text:style-override="id1-3-2-2-2-2-11-1-3-1">
                      <text:number>a.</text:number>
                      <text:p text:style-name="al">Zo ja, dan werken we niet mee aan grondgebonden zonnepanelen buiten het bouwvlak.</text:p>
                    </text:list-item>
                    <text:list-item text:style-override="id1-3-2-2-2-2-11-1-3-2">
                      <text:number>b.</text:number>
                      <text:p text:style-name="al">Zo nee, ga naar stap 3.</text:p>
                    </text:list-item>
                  </text:list>
                </text:list-item>
              </text:list>
              <text:p text:style-name="al">
              <text:span text:style-name="nadrukcur">Mogelijke redenen waarom grondgebonden zonnepanelen binnen het bouwvlak niet mogelijk zijn, zijn bijvoorbeeld: onvoldoende beschikbare ruimte, schaduw. De aanvrager dient dit te motiveren. </text:span>
            </text:p>
              <text:p text:style-name="al"/>
              <text:list text:style-name="id1-3-2-2-2-2-14">
                <text:list-item text:style-override="id1-3-2-2-2-2-14-1">
                  <text:number>3.</text:number>
                  <text:p text:style-name="al">
                  <text:span text:style-name="nadrukondlijn">Grondgebonden zonnepanelen buiten het bouwvlak zijn mogelijk als aan de volgende voorwaarden voldaan wordt:</text:span>
                </text:p>
                  <text:list text:style-name="id1-3-2-2-2-2-14-1-3">
                    <text:list-item text:style-override="id1-3-2-2-2-2-14-1-3-1">
                      <text:number>a.</text:number>
                      <text:p text:style-name="al">De zonnepanelen worden gebruikt voor de energiebehoefte van het huishouden van het erf waarbij de panelen worden geplaatst;</text:p>
                    </text:list-item>
                    <text:list-item text:style-override="id1-3-2-2-2-2-14-1-3-2">
                      <text:number>b.</text:number>
                      <text:p text:style-name="al">De maximale hoogte van de zonnepanelen is 1,30 meter;</text:p>
                      <text:p text:style-name="al">
                      <text:span text:style-name="nadrukcur">Met deze hoogte is een balans gezocht tussen zo min mogelijk zichtbaarheid in het landschap en praktische uitvoerbaarheid i.v.m. hoogte van panelen in combinatie met een redelijke hellingshoek. </text:span>
                    </text:p>
                    </text:list-item>
                    <text:list-item text:style-override="id1-3-2-2-2-2-14-1-3-3">
                      <text:number>c.</text:number>
                      <text:p text:style-name="al">Er mag geen onevenredige hinder voor de omgeving optreden;</text:p>
                    </text:list-item>
                    <text:list-item text:style-override="id1-3-2-2-2-2-14-1-3-4">
                      <text:number>d.</text:number>
                      <text:p text:style-name="al">Er wordt voorzien in een goede landschappelijke inpassing en een dusdanige situering dat zicht op de panelen vanaf de openbare weg en omliggende erven zoveel mogelijk wordt voorkomen;</text:p>
                      <text:p text:style-name="al">
                      <text:span text:style-name="nadrukcur">Een goede inpassing in het landschap begint met een doordachte situering op/bij het erf. Zicht op de panelen kan worden gebroken of voorkomen door bijvoorbeeld een haag met streekeigen beplanting.  </text:span>
                    </text:p>
                    </text:list-item>
                    <text:list-item text:style-override="id1-3-2-2-2-2-14-1-3-5">
                      <text:number>e.</text:number>
                      <text:p text:style-name="al">De zonnepanelen worden aansluitend aan het bouwvlak gerealiseerd;</text:p>
                    </text:list-item>
                    <text:list-item text:style-override="id1-3-2-2-2-2-14-1-3-6">
                      <text:number>f.</text:number>
                      <text:p text:style-name="al">De netto oppervlakte aan zonnepanelen is maximaal 100 m².</text:p>
                    </text:list-item>
                  </text:list>
                </text:list-item>
              </text:list>
              <text:p text:style-name="al">
              <text:span text:style-name="nadrukcur"/>
            </text:p>
              <text:p text:style-name="al">
              <text:span text:style-name="nadrukcur">Met de zogenaamde ‘kruimelafwijking’ (artikel 4, lid 3 van bijlage II van het Bor) kan voor maximaal 50 m2 vergunning worden verleend. Bij een groter oppervlak kunnen twee afwijkingsvergunningen worden verleend. </text:span>
            </text:p>
              <text:p text:style-name="al">
              <text:span text:style-name="nadrukcur">‘Netto’ betekent dat alleen de oppervlakte van de panelen wordt meegerekend. Daarbij wordt loodrecht gemeten met een verticale projectie van de zonnepanelen op het maaiveld. </text:span>
            </text:p>
              <text:p text:style-name="al">
              <text:span text:style-name="nadrukcur"/>
            </text:p>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nr"/> </text:p>
              <text:p text:style-name="al">
              <text:span text:style-name="nadrukvet">Inwerkingtreding</text:span>
            </text:p>
              <text:p text:style-name="al">Deze beleidsregels treden in werking op de dag na bekendmaking.</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te Raalte op 7 februari 2023</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04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DC.source">Wet algemene bepalingen omgevingsrecht]|[1.0:c:BWBR0024779&amp;g=2022-10-01</meta:user-defined>
    <meta:user-defined meta:name="DC.source">Wet ruimtelijke ordening]|[1.0:c:BWBR0020449&amp;g=2021-07-01</meta:user-defined>
    <meta:user-defined meta:name="OVERHEIDop.referentienummer">3267-2023</meta:user-defined>
    <meta:user-defined meta:name="DCTERMS.alternative">Beleidsregels kleinschalige initiatieven grondgebonden zonnepanelen</meta:user-defined>
    <dc:language>nl</dc:language>
    <meta:user-defined meta:name="OVERHEIDop.locatietype/OVERHEIDop.gebiedsmarkering">Gemeente</meta:user-defined>
    <meta:user-defined meta:name="DC.title">Beleidsregels kleinschalige initiatieven grondgebonden zonnepanelen</meta:user-defined>
    <meta:user-defined meta:name="DCTERMS.W3CDTF/DCTERMS.available">2023-02-15</meta:user-defined>
    <meta:user-defined meta:name="DCTERMS.W3CDTF/OVERHEIDop.jaargang">2023</meta:user-defined>
    <meta:user-defined meta:name="OVERHEIDop.publicationIssue">60498</meta:user-defined>
    <meta:user-defined meta:name="OVERHEIDop.betreftRegeling">CVDR692196_1</meta:user-defined>
    <meta:user-defined meta:name="xs:date/OVERHEIDop.startdatum">2023-02-16</meta:user-defined>
    <meta:user-defined meta:name="OVERHEIDop.GmbID/DC.identifier">gmb-2023-60498</meta:user-defined>
    <meta:user-defined meta:name="OVERHEIDop.versieInformatie"/>
  </office:meta>
</office:document-meta>
</file>