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de bouw van een nieuw gezondheidscentrum (bouwdeel E), Simon Smitweg 1 2353GA Leiderdorp, LDPZ2023-0000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Simon Smitweg 1 2353GA Leiderdorp</text:p>
            <text:p text:style-name="common-al">Zaaknummer: LDPZ2023-000032</text:p>
            <text:p text:style-name="common-al">Datum ontvangst aanvraag: 08-02-2023 00:00</text:p>
            <text:p text:style-name="common-al">Omschrijving: de bouw van nieuw gezondheidscentrum (bouwdeel E)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60497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49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49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032</meta:user-defined>
    <meta:user-defined meta:name="DCTERMS.abstract">de bouw van nieuw gezondheidscentrum (bouwdeel E)</meta:user-defined>
    <dc:language>nl</dc:language>
    <meta:user-defined meta:name="OVERHEIDop.locatietype/OVERHEIDop.gebiedsmarkering">Punt</meta:user-defined>
    <meta:user-defined meta:name="DC.title">Aangevraagde omgevingsvergunning voor de bouw van een nieuw gezondheidscentrum (bouwdeel E), Simon Smitweg 1 2353GA Leiderdorp, LDPZ2023-000032.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497</meta:user-defined>
    <meta:user-defined meta:name="OVERHEIDop.GmbID/DC.identifier">gmb-2023-60497</meta:user-defined>
    <meta:user-defined meta:name="OVERHEIDop.versieInformatie"/>
  </office:meta>
</office:document-meta>
</file>