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Kennedyplei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3A, Nieuwkoop – de nummeraanduiding 3A is aangevraagd voor de af te splitsen winke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49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9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9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nummeraanduiding Nieuwkoop, Kennedyplein 3A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495</meta:user-defined>
    <meta:user-defined meta:name="OVERHEIDop.GmbID/DC.identifier">gmb-2023-60495</meta:user-defined>
    <meta:user-defined meta:name="OVERHEIDop.versieInformatie"/>
  </office:meta>
</office:document-meta>
</file>