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inrit, Mina Krusemanlaan 36 7421LK Deventer, [DVT00M03212] Deventer M 3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88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Mina Krusemanlaan 36 7421LK Deventer, [DVT00M03212] Deventer M 3212 </text:p>
            <text:p text:style-name="common-al">
            <text:span text:style-name="nadrukvet">Projectomschrijving:</text:span> het aanleggen van een nieuwe in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49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0488</meta:user-defined>
    <meta:user-defined meta:name="DCTERMS.abstract">het 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een nieuwe inrit, Mina Krusemanlaan 36 7421LK Deventer, [DVT00M03212] Deventer M 321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94</meta:user-defined>
    <meta:user-defined meta:name="OVERHEIDop.GmbID/DC.identifier">gmb-2023-60494</meta:user-defined>
    <meta:user-defined meta:name="OVERHEIDop.versieInformatie"/>
  </office:meta>
</office:document-meta>
</file>