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Oudenhovenstraat 27, 5212 GD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</text:span>acob van Oudenhovenstraat 27, 5212 GD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cob van Oudenhovenstraat 27, 5212 G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666956</text:p>
            <text:p text:style-name="common-al">
            <text:span text:style-name="nadrukvet">Datum besluit: 8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49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49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66956</meta:user-defined>
    <dc:language>nl</dc:language>
    <meta:user-defined meta:name="OVERHEIDop.locatietype/OVERHEIDop.gebiedsmarkering">Punt</meta:user-defined>
    <meta:user-defined meta:name="DC.title">Jacob van Oudenhovenstraat 27, 5212 GD 's-Hertogenbosch, sloopmelding akkoord, bouwbesluit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492</meta:user-defined>
    <meta:user-defined meta:name="OVERHEIDop.GmbID/DC.identifier">gmb-2023-60492</meta:user-defined>
    <meta:user-defined meta:name="OVERHEIDop.versieInformatie"/>
  </office:meta>
</office:document-meta>
</file>