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Dorpshuis Echteld voor dorpshuis Hoge Hof gevestigd Voorstraat 10, 4054 MX Echteld een ontheffing voor het houden van een besloten privéfees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en 23 december 2022</text:p>
            <text:p text:style-name="common-al">voor Stichting Dorpshuis Echteld voor dorpshuis Hoge Hof gevestigd Voorstraat 10, 4054 MX Echteld een ontheffing voor het houden van een besloten privéfeest met live muziek op 28 januari 2023 van 16.00 uur tot 23.30 uur (APV art. 2:34e en 4:3)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4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Dorpshuis Echteld voor dorpshuis Hoge Hof gevestigd Voorstraat 10, 4054 MX Echteld een ontheffing voor het houden van een besloten privéfeest</meta:user-defined>
    <meta:user-defined meta:name="DCTERMS.W3CDTF/DCTERMS.available">2023-01-05</meta:user-defined>
    <meta:user-defined meta:name="DCTERMS.W3CDTF/OVERHEIDop.jaargang">2023</meta:user-defined>
    <meta:user-defined meta:name="OVERHEIDop.publicationIssue">6049</meta:user-defined>
    <meta:user-defined meta:name="OVERHEIDop.GmbID/DC.identifier">gmb-2023-6049</meta:user-defined>
    <meta:user-defined meta:name="OVERHEIDop.versieInformatie"/>
  </office:meta>
</office:document-meta>
</file>