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540829, Sportparkweg 34 2631G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4-01-2023 Slopen sporthal</text:p>
            <text:p text:style-name="common-al">OLO-nummer: 7540829</text:p>
            <text:p text:style-name="common-al">Locatie: Sportparkweg 34 2631GA Nootdorp</text:p>
            <text:p text:style-name="common-al">Datum besluit: 08-02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048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1471</meta:user-defined>
    <meta:user-defined meta:name="DCTERMS.abstract">Slopen sporthal</meta:user-defined>
    <dc:language>nl</dc:language>
    <meta:user-defined meta:name="OVERHEIDop.locatietype/OVERHEIDop.gebiedsmarkering">Punt</meta:user-defined>
    <meta:user-defined meta:name="DC.title">Geaccepteerde sloopmelding ter kennisgeving, 7540829, Sportparkweg 34 2631GA Nootdorp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84</meta:user-defined>
    <meta:user-defined meta:name="OVERHEIDop.GmbID/DC.identifier">gmb-2023-60484</meta:user-defined>
    <meta:user-defined meta:name="OVERHEIDop.versieInformatie"/>
  </office:meta>
</office:document-meta>
</file>