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gs de Provincialeweg N267, kadastraal F1301 1303 en 1305, Oudheusden, kappen bossch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februari 2023 een aanvraag voor een omgevingsvergunning ontvangen voor de activiteiten:</text:p>
            <text:p text:style-name="common-al"/>
            <text:p text:style-name="common-al">Kappen</text:p>
            <text:p text:style-name="common-al">Uitvoeren werk of werkzaamheden</text:p>
            <text:p text:style-name="common-al"/>
            <text:p text:style-name="common-al">Voor het kappen van bosschages langs de Provincialeweg N267, kadastraal F1301 1303 en 1305 in Oudheusden. De aanvraag is bij de gemeente bekend onder nummer 138933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48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8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9334 </meta:user-defined>
    <dc:language>nl</dc:language>
    <meta:user-defined meta:name="OVERHEIDop.locatietype/OVERHEIDop.gebiedsmarkering">Punt</meta:user-defined>
    <meta:user-defined meta:name="DC.title">Gemeente Heusden - Omgevingsvergunning aangevraagd - Langs de Provincialeweg N267, kadastraal F1301 1303 en 1305, Oudheusden, kappen bosschages</meta:user-defined>
    <meta:user-defined meta:name="DCTERMS.W3CDTF/DCTERMS.available">2023-02-15</meta:user-defined>
    <meta:user-defined meta:name="DCTERMS.W3CDTF/OVERHEIDop.jaargang">2023</meta:user-defined>
    <meta:user-defined meta:name="OVERHEIDop.externeBijlage">Situatie Kadastrale gegevens bosschages N267|exb-2023-6786</meta:user-defined>
    <meta:user-defined meta:name="OVERHEIDop.publicationIssue">60482</meta:user-defined>
    <meta:user-defined meta:name="OVERHEIDop.GmbID/DC.identifier">gmb-2023-60482</meta:user-defined>
    <meta:user-defined meta:name="OVERHEIDop.versieInformatie"/>
  </office:meta>
</office:document-meta>
</file>