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straat 12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O-2022-0501 voor een omgevingsvergunning op locatie Industriestraat 120 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04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ndustriestraat 120 B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478</meta:user-defined>
    <meta:user-defined meta:name="OVERHEIDop.GmbID/DC.identifier">gmb-2023-60478</meta:user-defined>
    <meta:user-defined meta:name="OVERHEIDop.versieInformatie"/>
  </office:meta>
</office:document-meta>
</file>