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Rectificatie: Verordening op de heffing en de invordering van leges Vlieland 2023</text:p>
      <text:section text:name="regeling_id1-3-2" text:style-name="regeling">
        <text:section text:name="aanhef_id1-3-2-1" text:style-name="aanhef">
          <text:section text:name="preambule_id1-3-2-1-1" text:style-name="preambule">
            <text:p text:style-name="al">[Deze publicatie betreft een rectificatie omdat bij de oorspronkelijke publicatie bijlage 1 als externe bijlage was toegevoegd. De oorspronkelijke publicatie is op 5 januari 2023 bekendgemaakt<text:span text:style-name="nadrukvet">, </text:span>beschikbaar via <text:a xlink:href="https://zoek.officielebekendmakingen.nl/gmb-2023-6543.html" xlink:type="simple"><text:span text:style-name="nadrukondlijn">Gemeenteblad 2023, 6543</text:span></text:a>.]</text:p>
            <text:p text:style-name="al"/>
            <text:p text:style-name="al">De raad van de gemeente Vlieland</text:p>
            <text:p text:style-name="al"/>
            <text:p text:style-name="al">gelezen;: het voorstel van het college van burgemeester en wethouders van 29 november 2022</text:p>
            <text:p text:style-name="al"/>
            <text:p text:style-name="al">gelet op: de artikelen 156, eerste en tweede lid, aanhef en onderdeel h, en 229 , eerste lid, aanhef en onderdeel b, van de Gemeentewet en de artikelen 2, tweede lid, en 7 van de Paspoortwet</text:p>
            <text:p text:style-name="al"/>
            <text:p text:style-name="al">besluit vast te stellen de volgende:</text:p>
            <text:p text:style-name="al"/>
            <text:p text:style-name="al">
            <text:span text:style-name="nadrukvet">VERORDENING OP DE HEFFING EN DE INVORDERING VAN LEGES VLIE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1)<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voor een aanvraag van een Nederlandse identiteitskaart of een reisdocument </text:p>
                  </text:list-item>
                </text:list>
                <text:p text:style-name="al">éé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of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text:p>
                <text:list text:style-name="id1-3-2-2-7-2-3">
                  <text:list-item text:style-override="id1-3-2-2-7-2-3-1">
                    <text:number>a.</text:number>
                    <text:p text:style-name="al">op het moment van het doen van de kennisgeving indien deze mondeling wordt gedaan, dan wel</text:p>
                  </text:list-item>
                  <text:list-item text:style-override="id1-3-2-2-7-2-3-2">
                    <text:number>b.</text:number>
                    <text:p text:style-name="al">op het moment van uitreiking van de kennisgeving indien deze schriftelijk wordt gedaan, dan wel</text:p>
                  </text:list-item>
                  <text:list-item text:style-override="id1-3-2-2-7-2-3-3">
                    <text:number>c.</text:number>
                    <text:p text:style-name="al">binnen 21 dagen na dagtekening van de aansla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len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 Legesverordening Vlieland 2022’", vastgesteld bij raadsbesluit van 20 december 2021 wordt ingetrokken met ingang van de in artikel 12, het tweede lid genoemde datum van ingang van de heffing, met dien verstande dat zij van toepassing blijft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Vlieland 2023.</text:p>
          </text:section>
        </text:section>
        <text:section text:name="regeling-sluiting_id1-3-2-3" text:style-name="regeling-sluiting">
          <text:section text:name="ondertekening_id1-3-2-3-1">
            <text:p><text:span text:style-name="functie">Aldus vastgesteld door de raad van</text:span></text:p>
            <text:p><text:span text:style-name="functie">de gemeente Vlieland in zijn openbare</text:span></text:p>
            <text:p><text:span text:style-name="functie">vergadering van 19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 Brinksma-Brandenburg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M. Schri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Legesverordening 2023</text:span>
          </text:p>
          <text:p text:style-name="al">
          <text:span text:style-name="nadrukvet">Indeling tarieventabel</text:span>
        </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 Algemene dienstverlening</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tijdens openstellingsuren van het bureau burgerlijke stand</text:p>
                </table:table-cell>
                <table:table-cell table:style-name="entry" table:number-rows-spanned="1" table:number-columns-spanned="1">
                  <text:p text:style-name="table_al">€ 219,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van 9.00 uur tot 9.30 uur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en andere tijden dan die onder 1.1.1.1 en 1.1.1.2</text:p>
                </table:table-cell>
                <table:table-cell table:style-name="entry" table:number-rows-spanned="1" table:number-columns-spanned="1">
                  <text:p text:style-name="table_al">€ 496,0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ot en met vrijdag tijdens openstellingsuren van het bureau burgerlijke stand</text:p>
                </table:table-cell>
                <table:table-cell table:style-name="entry" table:number-rows-spanned="1" table:number-columns-spanned="1">
                  <text:p text:style-name="table_al">€ 219,00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Zaterdag en andere tijden dan die onder 1.1.1.1 en 1.1.1.2</text:p>
                </table:table-cell>
                <table:table-cell table:style-name="entry" table:number-rows-spanned="1" table:number-columns-spanned="1">
                  <text:p text:style-name="table_al">€ 496,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text:span text:style-name="nadrukvet"> nationaal paspoort</text:span>:</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ren of ouder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maximum tarief conform artikel 6 van het Besluit paspoortgelden naar beneden afgrond op hele euro's</text:span>
                  </text:p>
                </table:table-cell>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ren nog niet heeft bereikt:<text:span text:style-name="nadrukvet"> het maximum tarief conform artikel 6 van het Besluit paspoortgelden naar beneden afgrond op hele euro's</text:span></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text:span text:style-name="nadrukvet">zakenpaspoort</text:span>):</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ren of ouder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maximum tarief conform artikel 6 van het Besluit paspoortgelden naar beneden afgrond op hele euro's</text:span>
                  </text:p>
                </table:table-cell>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ren nog niet heeft bereikt:<text:span text:style-name="nadrukvet"> het maximum tarief conform artikel 6 van het Besluit paspoortgelden naar beneden afgrond op hele euro's</text:span></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text:span text:style-name="nadrukvet">faciliteitenpaspoort</text:span>):</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ren of ouder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maximum tarief conform artikel 6 van het Besluit paspoortgelden naar beneden afgrond op hele euro's</text:span>
                  </text:p>
                </table:table-cell>
                <table:table-cell table:style-name="entry" table:number-rows-spanned="1" table:number-columns-spanned="1"/>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ren nog niet heeft bereikt: <text:span text:style-name="nadrukvet">het maximum tarief conform artikel 6 van het Besluit paspoortgelden naar beneden afgrond op hele euro's</text:span></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text:span text:style-name="nadrukvet">vluchtelingen</text:span> of een reisdocument voor <text:span text:style-name="nadrukvet">vreemdelingen</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maximum tarief conform artikel 6 van het Besluit paspoortgelden naar beneden afgrond op hele euro's</text:span>
                  </text:p>
                </table:table-cell>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text:span text:style-name="nadrukvet">identiteitskaar</text:span>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ren of ouder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maximum tarief conform artikel 6 van het Besluit paspoortgelden naar beneden afgrond op hele euro's</text:span>
                  </text:p>
                </table:table-cell>
                <table:table-cell table:style-name="entry" table:number-rows-spanned="1" table:number-columns-spanned="1"/>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ren nog niet heeft bereikt: <text:span text:style-name="nadrukvet">het maximum tarief conform artikel 6 van het Besluit paspoortgelden naar beneden afgrond op hele euro's</text:span></text:p>
                </table:table-cell>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 <text:span text:style-name="nadrukvet">het maximum tarief conform artikel 6 van het Besluit paspoortgelden naar beneden afgrond op hele euro's</text:span></text:p>
                </table:table-cell>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6 genoemd document, zijnde een toeslag op de in die onderdelen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maximum tarief conform artikel 6 van het Besluit paspoortgelden naar beneden afgrond op hele euro'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Rijbewijzen </text:span>
                  </text:p>
                </table:table-cell>
                <table:table-cell table:style-name="entry" table:number-rows-spanned="1" table:number-columns-spanned="1"/>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 (inclusief rijksleges)</text:p>
                </table:table-cell>
                <table:table-cell table:style-name="entry" table:number-rows-spanned="1" table:number-columns-spanned="1">
                  <text:p text:style-name="table_al">€ 44,00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text:span text:style-name="nadrukvet">vermeerderd met het tarief dat daarvoor door de rijksoverheid is bepaald zoals opgenomen in de Regeling afdracht vergoeding afgifte rijbewijz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een gezondheidsverklaring (het door het CBR vastgesteld tarief)</text:p>
                </table:table-cell>
                <table:table-cell table:style-name="entry" table:number-rows-spanned="1" table:number-columns-spanned="1">
                  <text:p text:style-name="table_al"> € 41,00</text:p>
                </table:table-cell>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strekkingen uit de Gemeentelijke basisadministratie persoonsgegevens</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Huisvestingswet 2014</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schrijven in een register van woningzoekenden</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00 </text:p>
                </table:table-cell>
              </table:table-row>
              <table:table-row table:style-name="row">
                <table:table-cell table:style-name="entry" table:number-rows-spanned="2"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00 </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224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 90,0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7 Telecommunicatie</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voor de eerste afgifte van een A-ontheffing zoals bedoeld in de notitie ontheffingenbeleid gemeente Vlieland van 27 maart 2007 aan een houder / kentekencombinatie voor een ontheffing van het besluit van de raad van de gemeente Vlieland van 28 oktober 1991, inhoudende de geslotenverklaring van alle wegen binnen de gemeente Vlieland</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de eerste afgifte van een B-ontheffing zoals bedoeld in de notitie ontheffingenbeleid gemeente Vlieland van 27 maart 2007 aan een houder/kentekencombinatie voor een ontheffing van het besluit van de raad van de gemeente Vlieland van 28 oktober 1991, inhoudende de geslotenverklaring van alle wegen binnen de gemeente Vlieland</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 1.18.3</text:p>
                </table:table-cell>
                <table:table-cell table:style-name="entry" table:number-rows-spanned="1" table:number-columns-spanned="1">
                  <text:p text:style-name="table_al">voor een tijdelijke ontheffing zoals bedoeld in de notitie ontheffingenbeleid gemeente Vlieland van 27 maart 2007 aan een houder/kentekencombinatie voor een ontheffing van het besluit van de raad van de gemeente van 28 oktober 1991, inhoudende de geslotenverklaring van alle wegen binnen de gemeente Vlieland</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een tijdelijke ontheffing zoals bedoeld in de notitie ontheffingenbeleid gemeente Vlieland van 27 maart 2007 aan de houder / kentekencombinatie voor een ontheffing van het besluit van de raad van de gemeente Vlieland van 28 oktober 1991, inhoudende de geslotenverklating van alle wegen binnen de gemeente Vlieland zoals bedoeld in lid 1.18.5 op vertoon van een invalidenparkeerkaart</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9" table:number-columns-spanned="1"/>
                <table:table-cell table:style-name="entry" table:number-rows-spanned="9"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of gelijk zijn aan € 5.000:</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5.000 maar minder dan € 250.000 bedragen:</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2" table:number-columns-spanned="1">
                  <text:p text:style-name="table_al">2.3.1.1.3</text:p>
                </table:table-cell>
                <table:table-cell table:style-name="entry" table:number-rows-spanned="1" table:number-columns-spanned="1">
                  <text:p text:style-name="table_al">indien de bouwkosten gelijk of meer zijn dan € 250.000 maar minder zijn dan € 500.000:</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2" table:number-columns-spanned="1">
                  <text:p text:style-name="table_al">2.3.1.1.4</text:p>
                </table:table-cell>
                <table:table-cell table:style-name="entry" table:number-rows-spanned="1" table:number-columns-spanned="1">
                  <text:p text:style-name="table_al">indien de bouwkosten gelijk of meer zijn aan € 500.000 maar minder zijn dan € 5.000.000:</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gelijk zijn aan of meer bedragen dan € 5.000.000:</text:p>
                </table:table-cell>
                <table:table-cell table:style-name="entry" table:number-rows-spanned="1" table:number-columns-spanned="1">
                  <text:p text:style-name="table_al">€ 107.43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 De verhoging van 10% voor een achteraf ingediende aanvraag bedraagt ten hoogste € 1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Niet van toepassing</text:p>
                </table:table-cell>
                <table:table-cell table:style-name="entry"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4"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Indien de aanlegkosten minder of gelijk zijn aan € 3.000</text:p>
                </table:table-cell>
                <table:table-cell table:style-name="entry" table:number-rows-spanned="1" table:number-columns-spanned="1">
                  <text:p text:style-name="table_al">€ 57,00 </text:p>
                </table:table-cell>
              </table:table-row>
              <table:table-row table:style-name="row">
                <table:table-cell table:style-name="entry" table:number-rows-spanned="1" table:number-columns-spanned="1">
                  <text:p text:style-name="table_al">Indien de aanlegkosten meer dan € 3.000 is, met een maximale aanlegsom van € 5.000.00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van de aanlegsom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2000 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worden alle externe kosten doorberekend aan de aanvrag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worden alle externe kosten doorberekend aan de aanvrager.</text:p>
                </table:table-cell>
                <table:table-cell table:style-name="entry"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worden alle externe kosten doorberekend aan de aanvrager.</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worden alle externe kosten doorberekend aan de aanvrager</text:p>
                </table:table-cell>
                <table:table-cell table:style-name="entry" table:number-rows-spanned="2"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worden alle externe kosten doorberekend aan de aanvrager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12 weken na het in behandeling nemen ervan: 100% 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12 weken na het in behandeling nemen ervan: 0% 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orden alle externe kosten doorberekend verhoogd met </text:p>
                </table:table-cell>
                <table:table-cell table:style-name="entry" table:number-rows-spanned="1" table:number-columns-spanned="1">
                  <text:p text:style-name="table_al">€ 226,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22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Sloopmelding</text:span>
                  </text:p>
                </table:table-cell>
                <table:table-cell table:style-name="entry" table:number-rows-spanned="1" table:number-columns-spanned="1"/>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2">
                  <text:p text:style-name="table_al">
                    <text:span text:style-name="nadrukvet">Hoofdstuk 1 Horeca </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91,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text:span text:style-name="nadrukvet">artikel 2:28 van de Algemene plaatselijke verordening</text:span>]</text:p>
                </table:table-cell>
                <table:table-cell table:style-name="entry" table:number-rows-spanned="1" table:number-columns-spanned="1">
                  <text:p text:style-name="table_al">€ 91,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text:span text:style-name="nadrukvet">artikel 2:29, derde lid, van de Algemene plaatselijke verordening</text:span>]</text:p>
                </table:table-cell>
                <table:table-cell table:style-name="entry" table:number-rows-spanned="1" table:number-columns-spanned="1">
                  <text:p text:style-name="table_al">€ 91,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 91,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Huisvestingswet 2014</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Marktstandplaatsen</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ehorende bij raadsbesluit van 19 december 2022, nr.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De griffier van de gemeente Vlieland,</text:span>
                  </text:p>
                  <text:p text:style-name="table_al">M. Brinksma-Brandenburg</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047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7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7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156, eerste lid, van de Gemeentewet]|[1.0:c:BWBR0005416&amp;artikel=156&amp;lid=1&amp;g=2023-01-01</meta:user-defined>
    <meta:user-defined meta:name="DC.source">artikel 156, tweede lid, van de Gemeentewet]|[1.0:c:BWBR0005416&amp;artikel=156&amp;lid=2&amp;g=2023-01-01</meta:user-defined>
    <meta:user-defined meta:name="DC.source">artikel 229, eerste lid, van de Gemeentewet]|[1.0:c:BWBR0005416&amp;artikel=229&amp;lid=1&amp;g=2023-01-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Vlieland 2023</meta:user-defined>
    <dc:language>nl</dc:language>
    <meta:user-defined meta:name="OVERHEIDop.locatietype/OVERHEIDop.gebiedsmarkering">Gemeente</meta:user-defined>
    <meta:user-defined meta:name="DC.title">Rectificatie: Verordening op de heffing en de invordering van leges Vlieland 2023</meta:user-defined>
    <meta:user-defined meta:name="DCTERMS.W3CDTF/DCTERMS.available">2023-02-10</meta:user-defined>
    <meta:user-defined meta:name="DCTERMS.W3CDTF/OVERHEIDop.jaargang">2023</meta:user-defined>
    <meta:user-defined meta:name="OVERHEIDop.publicationIssue">60475</meta:user-defined>
    <meta:user-defined meta:name="OVERHEIDop.betreftRegeling">CVDR692194_1</meta:user-defined>
    <meta:user-defined meta:name="xs:date/OVERHEIDop.startdatum">2023-02-11</meta:user-defined>
    <meta:user-defined meta:name="OVERHEIDop.GmbID/DC.identifier">gmb-2023-60475</meta:user-defined>
    <meta:user-defined meta:name="OVERHEIDop.versieInformatie"/>
  </office:meta>
</office:document-meta>
</file>