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Bungeeroeien op 27 april 2023 - nabij de Doesbrug t.h.v. Vissersweg 1 te Hoogmade - 518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856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Bungeeroeien op 27 april 2023 - nabij de Doesbrug t.h.v. Vissersweg 1 te Hoogmade - 51856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67</meta:user-defined>
    <meta:user-defined meta:name="OVERHEIDop.GmbID/DC.identifier">gmb-2023-60467</meta:user-defined>
    <meta:user-defined meta:name="OVERHEIDop.versieInformatie"/>
  </office:meta>
</office:document-meta>
</file>