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kenteken gereserveerde gehandicaptenparkeerplaats nabij Steenstraat 21 te Spijk</text:p>
      <text:section text:name="regeling_id1-3-2" text:style-name="regeling">
        <text:section text:name="aanhef_id1-3-2-1" text:style-name="aanhef">
          <text:p text:style-name="aanhef_wie">Burgemeester en wethouders van de gemeente Zevenaar,</text:p>
          <text:p text:style-name="aanhef_wie">Wensen een verkeersmaatregel aan te passen voor het wijzingen van het kenteken van een gehandicaptenparkeerplaats op kenteken, met als doel:</text:p>
          <text:p text:style-name="aanhef_wie"> a. het in stand houden van de weg en het waarborgen van de bruikbaarheid daarvan; </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Een aanvraag is ingediend om het onderbord van de gereserveerde gehandicaptenparkeerplaats nabij Steenstraat 21, 6917AT Spijk te wijzigen; </text:p>
            <text:p text:style-name="considerans.al">Als gevolg hiervan het kentekennummer op het onderbord dient te worden gewijzigd;</text:p>
            <text:p text:style-name="considerans.al">Aanvrager verder voldoet aan de voorwaarden voor het reserveren van een gehandicaptenparkeerplaats op kentek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gehandicaptenparkeerplaatsen op kenteken overleg is gepleegd met een door de Korpschef van Politie gemandateerde verkeersspecialist van de eenheid Oost Nederland.</text:p>
            <text:p text:style-name="considerans.al">
            <text:span text:style-name="nadrukvet">Gelet op:</text:span>
          </text:p>
            <text:p text:style-name="considerans.al">- rtikel 15 van de Wegenverkeerswet 1994;</text:p>
            <text:p text:style-name="considerans.al">- Mandaatregeling Zevenaar 2022, vastgesteld 6 september 2022 , ingaande 16 september 2022;</text:p>
            <text:p text:style-name="considerans.al">- de Beleidsregels gemeente Zevenaar inzake het nemen van verkeersbesluiten als bedoeld in artikel 15 Wegenverkeerswet 1994 ten behoeve van toewijzing van Algemene en Gereserveerde gehandicaptenparkeerplaatsen 2019 vastgesteld op 10 september 2019.</text:p>
            <text:p text:style-name="considerans_bottom"/>
          </text:section>
          <text:section text:name="afkondiging_id1-3-2-1-6" text:style-name="afkondiging">
            <text:p text:style-name="afkondiging_top"/>
            <text:p text:style-name="al">
            <text:span text:style-name="nadrukvet">B E S L</text:span>
            <text:span text:style-name="nadrukvet"> U I T E N : </text:span>
          </text:p>
          </text:section>
        </text:section>
        <text:section text:name="regeling-tekst_id1-3-2-2" text:style-name="regeling-tekst">
          <text:section text:name="tekst_id1-3-2-2-1" text:style-name="tekst">
            <text:p text:style-name="last-al">Op de locatie Steenstraat 21, 6917AT Spijk het onderbord behorende bij het verkeersbord model E6 van bijlage I van het Reglement Verkeersregels en Verkeerstekens 1990 met daarop het kenteken 80-XD-KD te wijzigen in KJ-770-D.</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7 februari 2023</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Jo </text:span>
            <text:span text:style-name="achternaam">Branderhorst</text:span>
          </text:span></text:p>
            <text:p>Afdeling Vergunningen, Toezicht &amp; HHandhav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4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Verkeersbesluit wijziging kenteken gereserveerde gehandicaptenparkeerplaats nabij Steenstraat 21 te Sp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wijzigen kenteken gereserveerde gehandicaptenparkeerplaats nabij Steenstraat 21 te Spijk</meta:user-defined>
    <meta:user-defined meta:name="DCTERMS.W3CDTF/DCTERMS.available">2023-02-10</meta:user-defined>
    <meta:user-defined meta:name="DCTERMS.W3CDTF/OVERHEIDop.jaargang">2023</meta:user-defined>
    <meta:user-defined meta:name="OVERHEIDop.publicationIssue">60466</meta:user-defined>
    <meta:user-defined meta:name="OVERHEIDop.GmbID/DC.identifier">gmb-2023-60466</meta:user-defined>
    <meta:user-defined meta:name="OVERHEIDop.versieInformatie"/>
  </office:meta>
</office:document-meta>
</file>