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intrekken aanvraag omgevingsvergunning OVR-2022-001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hebben we een aanvraag omgevingsvergunning ontvangen voor het tijdelijk onttrekken van het waterpeil voor het plaatsen van 2 waterputten op het perceel Patrijs 40, 4231 EH Meerkerk. </text:p>
            <text:p text:style-name="common-al"/>
            <text:p text:style-name="common-al">
            <text:span text:style-name="nadrukvet">Intrekken aanvraag</text:span>
          </text:p>
            <text:p text:style-name="common-al">Op 4 januari 2023 is de ingediende aanvraag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46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6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6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vestiging intrekken aanvraag omgevingsvergunning OVR-2022-001437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62</meta:user-defined>
    <meta:user-defined meta:name="OVERHEIDop.GmbID/DC.identifier">gmb-2023-60462</meta:user-defined>
    <meta:user-defined meta:name="OVERHEIDop.versieInformatie"/>
  </office:meta>
</office:document-meta>
</file>