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498 Benatzkystraat 6 te Tilburg, veranderen van de opslagruimte naar behandelkamers, 6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498 - I - Benatzky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46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6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6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498 Benatzkystraat 6 te Tilburg, veranderen van de opslagruimte naar behandelkamers, 6 februari 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461</meta:user-defined>
    <meta:user-defined meta:name="OVERHEIDop.GmbID/DC.identifier">gmb-2023-60461</meta:user-defined>
    <meta:user-defined meta:name="OVERHEIDop.versieInformatie"/>
  </office:meta>
</office:document-meta>
</file>