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eweg 34 2 Luttelgeest: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is een Omgevingsvergunning verleend voor deze locatie. Het gaat om het huisvesten van arbeidsmigra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45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5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5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Lindeweg 34 2 Luttelgeest: Omgevingsvergunning 8 februari 2023 het huisvesten van arbeidsmigranten</meta:user-defined>
    <dc:language>nl</dc:language>
    <meta:user-defined meta:name="OVERHEIDop.locatietype/OVERHEIDop.gebiedsmarkering">Punt</meta:user-defined>
    <meta:user-defined meta:name="DC.title">Lindeweg 34 2 Luttelgeest: het huisvesten van arbeidsmigranten</meta:user-defined>
    <meta:user-defined meta:name="OVERHEIDop.datumEindeReactietermijn">2023-03-23</meta:user-defined>
    <meta:user-defined meta:name="OVERHEIDop.terinzageleggingBG">https://jeleefomgeving.nl/inzien/001891984/179fdf69-a7b4-11ed-8154-005056011332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59</meta:user-defined>
    <meta:user-defined meta:name="OVERHEIDop.GmbID/DC.identifier">gmb-2023-60459</meta:user-defined>
    <meta:user-defined meta:name="OVERHEIDop.versieInformatie"/>
  </office:meta>
</office:document-meta>
</file>