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94 Bisschop Aelenstraat 3 te Tilburg, plaatsen van portaal in achtergevel, 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94 - I - Bisschop Aele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4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94 Bisschop Aelenstraat 3 te Tilburg, plaatsen van portaal in achtergevel, 7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49</meta:user-defined>
    <meta:user-defined meta:name="OVERHEIDop.GmbID/DC.identifier">gmb-2023-60449</meta:user-defined>
    <meta:user-defined meta:name="OVERHEIDop.versieInformatie"/>
  </office:meta>
</office:document-meta>
</file>