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nhoekweg ong nabij nr. 3a, Sectie M Nummer 129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2/025271 voor een omgevingsvergunning voor het kappen van één eik op de locatie Stegenhoekweg ong nabij nr. 3a, Sectie M Nummer 1296.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04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tegenhoekweg ong nabij nr. 3a, Sectie M Nummer 1296</meta:user-defined>
    <meta:user-defined meta:name="DCTERMS.W3CDTF/DCTERMS.available">2023-02-15</meta:user-defined>
    <meta:user-defined meta:name="DCTERMS.W3CDTF/OVERHEIDop.jaargang">2023</meta:user-defined>
    <meta:user-defined meta:name="OVERHEIDop.publicationIssue">60441</meta:user-defined>
    <meta:user-defined meta:name="OVERHEIDop.GmbID/DC.identifier">gmb-2023-60441</meta:user-defined>
    <meta:user-defined meta:name="OVERHEIDop.versieInformatie"/>
  </office:meta>
</office:document-meta>
</file>