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0 Bilderdijkstraat 46 te Tilburg, plaatsen van dakkapel voor en achterzijde woning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0 - I - Bilderdij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3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90 Bilderdijkstraat 46 te Tilburg, plaatsen van dakkapel voor en achterzijde woning, 7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38</meta:user-defined>
    <meta:user-defined meta:name="OVERHEIDop.GmbID/DC.identifier">gmb-2023-60438</meta:user-defined>
    <meta:user-defined meta:name="OVERHEIDop.versieInformatie"/>
  </office:meta>
</office:document-meta>
</file>