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2-2023 hebben wij een reguliere omgevingsvergunning verleend voor het bouwen van de helft van een twee onder één kap woning en het aanleggen van een uitrit op het adres Snakenborg (kavel 28) in Hengevelde. Deze vergunning staat ingeschreven onder zaaknummer 0000393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43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3933</meta:user-defined>
    <meta:user-defined meta:name="DCTERMS.abstract">het bouwen van een twee onder èèn kap woning en het aanleggen van een uitrit </meta:user-defined>
    <dc:language>nl</dc:language>
    <meta:user-defined meta:name="OVERHEIDop.locatietype/OVERHEIDop.gebiedsmarkering">Punt</meta:user-defined>
    <meta:user-defined meta:name="OVERHEIDop.locatietype/OVERHEIDop.gebiedsmarkering">Punt</meta:user-defined>
    <meta:user-defined meta:name="DC.title">Op 08-02-2023 hebben wij een reguliere omgevingsvergunning verleend voor het bouwen van de helft van een twee onder één kap woning en het aanleggen van een uitrit op het adres Snakenborg (kavel 28) in Hengevelde. Deze vergunning staat ingeschreven onder zaaknummer 0000393933.</meta:user-defined>
    <meta:user-defined meta:name="DCTERMS.W3CDTF/DCTERMS.available">2023-02-10</meta:user-defined>
    <meta:user-defined meta:name="DCTERMS.W3CDTF/OVERHEIDop.jaargang">2023</meta:user-defined>
    <meta:user-defined meta:name="OVERHEIDop.publicationIssue">60435</meta:user-defined>
    <meta:user-defined meta:name="OVERHEIDop.GmbID/DC.identifier">gmb-2023-60435</meta:user-defined>
    <meta:user-defined meta:name="OVERHEIDop.versieInformatie"/>
  </office:meta>
</office:document-meta>
</file>